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kemeet 26, 1566 RH Assendelft - het aanleggen van een in- en uit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51 - het aanleggen van een in- en uitrit in de voortuin op de locatie Klokkemeet 26, 1566 RH Assendelft</text:p>
            <text:p text:style-name="common-al">Aanvraag ontvangen: 1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9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1451</meta:user-defined>
    <dc:language>nl</dc:language>
    <meta:user-defined meta:name="OVERHEIDop.locatietype/OVERHEIDop.gebiedsmarkering">Punt</meta:user-defined>
    <meta:user-defined meta:name="DC.title">Aanvraag omgevingsvergunning - Klokkemeet 26, 1566 RH Assendelft - het aanleggen van een in- en uitrit in de voortu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79</meta:user-defined>
    <meta:user-defined meta:name="OVERHEIDop.GmbID/DC.identifier">gmb-2025-215979</meta:user-defined>
    <meta:user-defined meta:name="OVERHEIDop.versieInformatie"/>
  </office:meta>
</office:document-meta>
</file>