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cidentele ontheffing berijden voetgangersgebied, 28 mei 2025, Gala Pronova Praktijk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cidentele ontheffing berijden voetgangersgebied 28 mei 2025, Gala Pronova Praktijkonderwijs</text:span>
          </text:p>
            <text:p text:style-name="common-al">De gemeente Winterswijk heeft op 15 mei 2025 een ontheffing verleend. De gemeente Winterswijk geeft hiermee toestemming voor het inrijden van het voetgangersgebied door deelnemende voertuigen aan het schoolverlatersgala op 28 mei 2025 bij Gastrobar Blend 61 aan de Wooldstraat 6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9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58</meta:user-defined>
    <meta:user-defined meta:name="DCTERMS.abstract">Betreft: beschikking op aanvraag op locatie Wooldstraat 61, 7101NN Winterswijk</meta:user-defined>
    <dc:language>nl</dc:language>
    <meta:user-defined meta:name="OVERHEIDop.locatietype/OVERHEIDop.gebiedsmarkering">Punt</meta:user-defined>
    <meta:user-defined meta:name="DC.title">Kennisgeving besluit op incidentele ontheffing berijden voetgangersgebied, 28 mei 2025, Gala Pronova Praktijkonderwijs</meta:user-defined>
    <meta:user-defined meta:name="DCTERMS.W3CDTF/DCTERMS.available">2025-05-19</meta:user-defined>
    <meta:user-defined meta:name="DCTERMS.W3CDTF/OVERHEIDop.jaargang">2025</meta:user-defined>
    <meta:user-defined meta:name="OVERHEIDop.publicationIssue">215978</meta:user-defined>
    <meta:user-defined meta:name="OVERHEIDop.GmbID/DC.identifier">gmb-2025-215978</meta:user-defined>
    <meta:user-defined meta:name="OVERHEIDop.versieInformatie"/>
  </office:meta>
</office:document-meta>
</file>