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bullet text:bullet-char="•" text:level="1">
        <style:list-level-properties text:min-label-width="10mm"/>
      </text:list-level-style-bullet>
    </text:list-style>
    <text:list-style style:name="id1-3-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4">
      <text:list-level-style-bullet text:bullet-char="•" text:level="1">
        <style:list-level-properties text:min-label-width="10mm"/>
      </text:list-level-style-bullet>
    </text:list-style>
    <text:list-style style:name="id1-3-2-1-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Familie Volleybaltoernooi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overlast, hinder of schade alsmede gevolgen voor het milieu; </text:p>
              </text:list-item>
              <text:list-item text:style-override="id1-3-2-1-1-10-6">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span text:style-name="nadrukvet">Overwegende,</text:span>
          </text:p>
            <text:p text:style-name="common-al">Dat Stichting Familie Volleybaltoernooi een verzoek heeft ingediend een stuk van de Tipstraat te Maasbracht tijdelijk af te sluiten in verband met het Familie Volleybaltoernooi.</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4">
              <text:list-item text:style-override="id1-3-2-1-1-24-1">
                <text:number>1.</text:number>
                <text:p text:style-name="al">Door plaatsing van borden C1 van het Reglement verkeersregels en verkeerstekens 1990 te sluiten voor alle verkeer met uitzondering van voetgangers:</text:p>
              </text:list-item>
              <text:list-item text:style-override="id1-3-2-1-1-24-2">
                <text:number>•</text:number>
                <text:p text:style-name="al">Tipstraat; vanaf rotonde Tipstraat tot kruispunt Veldovenstraat.</text:p>
              </text:list-item>
              <text:list-item text:style-override="id1-3-2-1-1-24-3">
                <text:number>2.</text:number>
                <text:p text:style-name="al">Door plaatsing van borden E1 van het Reglement verkeersregels en verkeerstekens 1990 een parkeerverbod in te stellen;</text:p>
              </text:list-item>
              <text:list-item text:style-override="id1-3-2-1-1-24-4">
                <text:number>•</text:number>
                <text:p text:style-name="al">Tipstraat; vanaf rotonde Tipstraat tot kruispunt Veldovenstraat.</text:p>
              </text:list-item>
              <text:list-item text:style-override="id1-3-2-1-1-24-5">
                <text:number>3.</text:number>
                <text:p text:style-name="al">Te bepalen dat de onder 1 en 2 bedoelde tijdelijke verkeersmaatregelen uitsluitend gelden op 22 juni 2025.</text:p>
              </text:list-item>
            </text:list>
            <text:p text:style-name="common-al"/>
            <text:p text:style-name="common-al"/>
            <text:p text:style-name="common-al"/>
            <text:p text:style-name="common-al"/>
            <text:p text:style-name="common-al"/>
            <text:p text:style-name="common-al">Maasbracht, 14 me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597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7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Maasgouw - Familie volleybaltoernooi  - Maasbracht</meta:user-defined>
    <meta:user-defined meta:name="OVERHEIDvb.referentienummer">Z/25/146357</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5-19</meta:user-defined>
    <meta:user-defined meta:name="OVERHEIDop.externeBijlage">VP Familie Volleybaltoernooi Maasbracht|exb-2025-18383</meta:user-defined>
    <meta:user-defined meta:name="DCTERMS.W3CDTF/OVERHEIDop.jaargang">2025</meta:user-defined>
    <meta:user-defined meta:name="OVERHEIDop.publicationIssue">215975</meta:user-defined>
    <meta:user-defined meta:name="OVERHEIDop.GmbID/DC.identifier">gmb-2025-215975</meta:user-defined>
    <meta:user-defined meta:name="OVERHEIDop.versieInformatie"/>
  </office:meta>
</office:document-meta>
</file>