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5.0150, Rijksweg Centrum, Raadhuisstraat en Oude- en Nieuwe Markt, 6161 GB GEL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ontvangen.</text:p>
            <text:p text:style-name="common-al"/>
            <text:p text:style-name="common-al">Omschrijving activiteit(en): Gelaender kirmes. Het plaatsen van kermisattracties.</text:p>
            <text:p text:style-name="common-al">Datum/data en tijdstippen: 13 juni 2025 van 15.00 uur tot 01.00 uur</text:p>
            <text:p text:style-name="common-al"> 14 juni 2025 van 11.30 uur tot 01.00 uur</text:p>
            <text:p text:style-name="common-al"> 15 juni 2025 van 13.00 uur tot 00.00 uur</text:p>
            <text:p text:style-name="common-al"> 16 juni 2025 van 13.00 uur tot 00.00 uur</text:p>
            <text:p text:style-name="common-al"> 17 juni 2025 van 13.00 uur tot 00.00 uur</text:p>
            <text:p text:style-name="common-al"> 18 juni 2025 van 13.00 uur tot 00.00 uur</text:p>
            <text:p text:style-name="common-al">Locatie: Rijksweg Centrum, Raadhuisstraat en Oude- en Nieuwe Markt </text:p>
            <text:p text:style-name="common-al">Ontvangstdatum: 26-02-2025</text:p>
            <text:p text:style-name="common-al">Dossiernummer: OV25.0150</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3 weken ná publicatiedatum.</text:p>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Vanaf de dag ná publicatie<text:span text:style-name="nadrukcur"/>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p>
            <text:p text:style-name="last-al">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597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7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7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Sittard-Geleen – Aanvraag evenementenvergunning, dossiernummer OV25.0150, Rijksweg Centrum, Raadhuisstraat en Oude- en Nieuwe Markt, 6161 GB GELEEN</meta:user-defined>
    <meta:user-defined meta:name="DCTERMS.W3CDTF/DCTERMS.available">2025-05-19</meta:user-defined>
    <meta:user-defined meta:name="DCTERMS.W3CDTF/OVERHEIDop.jaargang">2025</meta:user-defined>
    <meta:user-defined meta:name="OVERHEIDop.publicationIssue">215972</meta:user-defined>
    <meta:user-defined meta:name="OVERHEIDop.GmbID/DC.identifier">gmb-2025-215972</meta:user-defined>
    <meta:user-defined meta:name="OVERHEIDop.versieInformatie"/>
  </office:meta>
</office:document-meta>
</file>