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askade 34, 5911E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Maaskade 34, 5911EX Venlo</text:span>
            </text:span>
          </text:p>
            <text:p text:style-name="common-al">Voor het veranderen van de woning en het vergroten van de dakkapel</text:p>
            <text:p text:style-name="common-al">Bekendgemaakt/verzonden op 15 mei 2025</text:p>
            <text:p text:style-name="common-al">Kenmerk Z2025-00571</text:p>
            <text:p text:style-name="common-al">Door dit besluit is de uiterste beslisdatum 29 jun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596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6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6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571</meta:user-defined>
    <meta:user-defined meta:name="DCTERMS.abstract">Betreft: Beschikking verlenging beslistermijn op locatie Maaskade 34, 5911EX Venlo</meta:user-defined>
    <dc:language>nl</dc:language>
    <meta:user-defined meta:name="OVERHEIDop.locatietype/OVERHEIDop.gebiedsmarkering">Vlak</meta:user-defined>
    <meta:user-defined meta:name="DC.title">Verlenging beslistermijn Omgevingsvergunning - Maaskade 34, 5911EX Venlo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68</meta:user-defined>
    <meta:user-defined meta:name="OVERHEIDop.GmbID/DC.identifier">gmb-2025-215968</meta:user-defined>
    <meta:user-defined meta:name="OVERHEIDop.versieInformatie"/>
  </office:meta>
</office:document-meta>
</file>