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Wouterland hockeytoernooi op zaterdag 28 juni 2025, Van Haerlemlaan 31 in Castricum, verzenddatum 15 mei 2025 (Z2025-00002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59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44</meta:user-defined>
    <meta:user-defined meta:name="DCTERMS.abstract">evenementenvergunning MHCC Wouterland toernooi 2025, Van Haerlemlaan 31, 1901JM Castricum, verzenddatum 15 mei 2025 (Z2025-00002644)</meta:user-defined>
    <dc:language>nl</dc:language>
    <meta:user-defined meta:name="OVERHEIDop.locatietype/OVERHEIDop.gebiedsmarkering">Punt</meta:user-defined>
    <meta:user-defined meta:name="DC.title">Gemeente Castricum, verleende evenementenvergunning Wouterland hockeytoernooi op zaterdag 28 juni 2025, Van Haerlemlaan 31 in Castricum, verzenddatum 15 mei 2025 (Z2025-00002644)</meta:user-defined>
    <meta:user-defined meta:name="DCTERMS.W3CDTF/DCTERMS.available">2025-05-19</meta:user-defined>
    <meta:user-defined meta:name="DCTERMS.W3CDTF/OVERHEIDop.jaargang">2025</meta:user-defined>
    <meta:user-defined meta:name="OVERHEIDop.publicationIssue">215966</meta:user-defined>
    <meta:user-defined meta:name="OVERHEIDop.GmbID/DC.identifier">gmb-2025-215966</meta:user-defined>
    <meta:user-defined meta:name="OVERHEIDop.versieInformatie"/>
  </office:meta>
</office:document-meta>
</file>