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serweg 29 5571LK Bergeijk, Z-2025-007533 het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33</text:p>
            <text:p text:style-name="common-al">Ontvangstdatum melding: 06-05-2025</text:p>
            <text:p text:style-name="common-al">Plaats/adres: Weebosserweg 29 5571LK Bergeijk</text:p>
            <text:p text:style-name="common-al">Omschrijving: Z-2025-007533 het graven in bodem met een kwaliteit boven de interventiewaarde bodemkwaliteit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753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96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33</meta:user-defined>
    <meta:user-defined meta:name="DCTERMS.abstract">Z-2025-007533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bosserweg 29 5571LK Bergeijk, Z-2025-007533 het graven in bodem met een kwaliteit boven de interventiewaarde bodemkwalite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65</meta:user-defined>
    <meta:user-defined meta:name="OVERHEIDop.GmbID/DC.identifier">gmb-2025-215965</meta:user-defined>
    <meta:user-defined meta:name="OVERHEIDop.versieInformatie"/>
  </office:meta>
</office:document-meta>
</file>