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uitbouw, het verlengen van de bestaande kap + dakkapel op de locatie Da Costastraat 2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64 voor het realiseren van een uitbouw, het verlengen van de bestaande kap + dakkapel op de locatie Da Costastraat 2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juni 2025</text:span>
          </text:p>
            <text:p text:style-name="last-al">Belanghebbenden kunnen een bezwaar indienen tot uiterlijk 26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96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264</meta:user-defined>
    <dc:language>nl</dc:language>
    <meta:user-defined meta:name="OVERHEIDop.locatietype/OVERHEIDop.gebiedsmarkering">Vlak</meta:user-defined>
    <meta:user-defined meta:name="DC.title">Besluit op aanvraag omgevingsvergunning voor het realiseren van een uitbouw, het verlengen van de bestaande kap + dakkapel op de locatie Da Costastraat 28 in Putt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64</meta:user-defined>
    <meta:user-defined meta:name="OVERHEIDop.GmbID/DC.identifier">gmb-2025-215964</meta:user-defined>
    <meta:user-defined meta:name="OVERHEIDop.versieInformatie"/>
  </office:meta>
</office:document-meta>
</file>