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orfietsroute van Utrecht tot aan Veenendaal deelopdracht 2 en 3a langs de A12, aanleggen doorfietsroute Utrecht Science Park - Veenendaal (RX2025-00001136,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orfietsroute van Utrecht tot aan Veenendaal deelopdracht 2 en 3a langs de A12, aanleggen doorfietsroute Utrecht Science Park - Veenendaal (RX2025-00001136, 14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9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136</meta:user-defined>
    <meta:user-defined meta:name="DCTERMS.abstract">Doorfietsroute van Utrecht tot aan Veenendaal deelopdracht 2 en 3a langs de A12, aanleggen doorfietsroute Utrecht Science Park - Veenendaal (RX2025-00001136, 14 mei 2025)</meta:user-defined>
    <dc:language>nl</dc:language>
    <meta:user-defined meta:name="OVERHEIDop.locatietype/OVERHEIDop.gebiedsmarkering">Vlak</meta:user-defined>
    <meta:user-defined meta:name="DC.title">Gemeente Utrechtse Heuvelrug, ingediende aanvraag omgevingsvergunning - Doorfietsroute van Utrecht tot aan Veenendaal deelopdracht 2 en 3a langs de A12, aanleggen doorfietsroute Utrecht Science Park - Veenendaal (RX2025-00001136, 14 mei 2025)</meta:user-defined>
    <meta:user-defined meta:name="DCTERMS.W3CDTF/DCTERMS.available">2025-05-19</meta:user-defined>
    <meta:user-defined meta:name="DCTERMS.W3CDTF/OVERHEIDop.jaargang">2025</meta:user-defined>
    <meta:user-defined meta:name="OVERHEIDop.publicationIssue">215960</meta:user-defined>
    <meta:user-defined meta:name="OVERHEIDop.GmbID/DC.identifier">gmb-2025-215960</meta:user-defined>
    <meta:user-defined meta:name="OVERHEIDop.versieInformatie"/>
  </office:meta>
</office:document-meta>
</file>