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door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eidoornlaan 2, 3053WV, realiseren van een dakopbouw op de woning. E.e.a. conform eerder geplaatste dakopbouwen in de buurt (aanvraagdatum 01-05-2025, dossiernummer OMV.25.05.0000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9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idoornlaan 2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57</meta:user-defined>
    <meta:user-defined meta:name="OVERHEIDop.GmbID/DC.identifier">gmb-2025-215957</meta:user-defined>
    <meta:user-defined meta:name="OVERHEIDop.versieInformatie"/>
  </office:meta>
</office:document-meta>
</file>