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Schubertstraat 48, 7391R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ei 2025</text:p>
            <text:p text:style-name="common-al">Kenmerk: Z2025-000009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595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5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5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8</meta:user-defined>
    <meta:user-defined meta:name="DCTERMS.abstract">Schubertstraat 48, 7391RD Twello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Schubertstraat 48, 7391RD Twello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56</meta:user-defined>
    <meta:user-defined meta:name="OVERHEIDop.GmbID/DC.identifier">gmb-2025-215956</meta:user-defined>
    <meta:user-defined meta:name="OVERHEIDop.versieInformatie"/>
  </office:meta>
</office:document-meta>
</file>