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'Kinderfestijn Tomatenplein' 05-07-2025, Tomaten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melding afgehandeld waarvoor geen vergunningsplicht geldt voor de locatie Tomatenplein Zwijndrecht . De melding is geregistreerd onder zaaknummer Z2025-00000284. De melding betreft:</text:p>
            <text:list text:style-name="id1-3-2-1-1-2">
              <text:list-item text:style-override="id1-3-2-1-1-2-1">
                <text:number>•</text:number>
                <text:p text:style-name="al">Melding klein evenement 'Kinderfestijn Tomatenplein' op 5 juli 2025 van 13.30 tot 16.15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595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84</meta:user-defined>
    <meta:user-defined meta:name="DCTERMS.abstract">Betreft: Melding klein evenement Tomatenplein Zwijndrecht 5-7-2025</meta:user-defined>
    <dc:language>nl</dc:language>
    <meta:user-defined meta:name="OVERHEIDop.locatietype/OVERHEIDop.gebiedsmarkering">Vlak</meta:user-defined>
    <meta:user-defined meta:name="DC.title">Melding klein evenement 'Kinderfestijn Tomatenplein' 05-07-2025, Tomatenplein Zwijndrech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55</meta:user-defined>
    <meta:user-defined meta:name="OVERHEIDop.GmbID/DC.identifier">gmb-2025-215955</meta:user-defined>
    <meta:user-defined meta:name="OVERHEIDop.versieInformatie"/>
  </office:meta>
</office:document-meta>
</file>