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tzer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oltzerstraat 14, 3052VB, plaatsen van een badkamerraam in de voorgevel (aanvraagdatum 30-04-2025, dossiernummer OMV.25.04.0041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595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5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5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ltzerstraat 14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951</meta:user-defined>
    <meta:user-defined meta:name="OVERHEIDop.GmbID/DC.identifier">gmb-2025-215951</meta:user-defined>
    <meta:user-defined meta:name="OVERHEIDop.versieInformatie"/>
  </office:meta>
</office:document-meta>
</file>