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en gebruiken van een pré-mantelzorgwoning, Tongerlo 8A, 5993N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5 een besluit genomen op de aanvraag omgevingsvergunning voor het realiseren en gebruiken van een pré-mantelzorgwoning op de locatie Tongerlo 8A, 5993NS Maasbree. De aanvraag is geregistreerd onder zaaknummer Z2024-0000203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20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203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9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35</meta:user-defined>
    <meta:user-defined meta:name="DCTERMS.abstract">Betreft:  Besluit op locatie Tongerlo 8A, 5993NS Maasbree</meta:user-defined>
    <dc:language>nl</dc:language>
    <meta:user-defined meta:name="OVERHEIDop.locatietype/OVERHEIDop.gebiedsmarkering">Vlak</meta:user-defined>
    <meta:user-defined meta:name="DC.title">Toestemming voor realiseren en gebruiken van een pré-mantelzorgwoning, Tongerlo 8A, 5993NS Maasbree</meta:user-defined>
    <meta:user-defined meta:name="DCTERMS.W3CDTF/DCTERMS.available">2025-05-19</meta:user-defined>
    <meta:user-defined meta:name="DCTERMS.W3CDTF/OVERHEIDop.jaargang">2025</meta:user-defined>
    <meta:user-defined meta:name="OVERHEIDop.publicationIssue">215949</meta:user-defined>
    <meta:user-defined meta:name="OVERHEIDop.GmbID/DC.identifier">gmb-2025-215949</meta:user-defined>
    <meta:user-defined meta:name="OVERHEIDop.versieInformatie"/>
  </office:meta>
</office:document-meta>
</file>