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1-24-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4-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4-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4-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4-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anctiebeleid gemeentelijke noodopvang Oekraïne Cuijksestee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In de gemeente Mook en Middelaar worden Oekraïense vluchtelingen opgevangen aan de Cuijksesteeg 2 in Mook. Met het oog op een ordentelijk verloop en in het streven om een veilige woon- alsook werkomgeving te creëren, zijn er huisregels opgesteld. Voor die situaties dat regels incidenteel en/of structureel en bewust of onbewust niet worden nageleefd, wordt op voorhand een sanctiebeleid vastgesteld om daarmee zoveel als mogelijk uniform op te kunnen treden. Bovendien is het college van burgemeester en wethouders verplicht om op grond van artikel 6, lid 3 van de Regeling opvang ontheemden Oekraïne een huishoudelijk reglement op te stellen.</text:p>
            <text:p text:style-name="al">
            <text:span text:style-name="nadrukvet">Preventie en de-escalatie</text:span>
          </text:p>
            <text:p text:style-name="al">Het uitgangspunt is dat maatregelen zoveel als mogelijk worden ingezet ter voorkoming van incidenten en daarmee het opleggen van sancties. Op deze wijze wordt gepoogd te voorkomen dat bewoners ongewenst c.q. grensoverschrijdend gedrag vertonen dat negatief uitpakt voor henzelf, medebewoners, vrijwilligers, gasten en/of medewerkers van onder meer VIZZION, beveiliging, hulpdiensten e/o gemeente Mook en Middelaar. De volgende middelen worden ingezet met het oog op preventie en de-escalatie: </text:p>
            <text:list text:style-name="id1-3-2-2-1-6">
              <text:list-item text:style-override="id1-3-2-2-1-6-1">
                <text:number>-</text:number>
                <text:p text:style-name="al">Alle nieuwe bewoners krijgen bij aankomst in de opvanglocatie uitleg over de huisregels alsook over het sanctiebeleid en tekenen voor akkoord. De bewoners krijgen de huisregels (in voor hen begrijpelijke taal) uitgereikt. </text:p>
              </text:list-item>
              <text:list-item text:style-override="id1-3-2-2-1-6-2">
                <text:number>-</text:number>
                <text:p text:style-name="al">Medewerkers van VIZZION zetten in op het (vroeg)tijdig signaleren en de-escalatie in het geval van spanningen of ongewenst gedrag door het leggen van contact en het maken van een praatje. </text:p>
              </text:list-item>
              <text:list-item text:style-override="id1-3-2-2-1-6-3">
                <text:number>-</text:number>
                <text:p text:style-name="al">Daar waar er signalen c.q. zorgen zijn over onderliggende psychische of verslavingsproblematiek, wordt de bewoner dringend geadviseerd om contact op te nemen met een huisarts. In geval van zorgmijding wordt bemoeizorg ingeschakeld. </text:p>
              </text:list-item>
            </text:list>
            <text:p text:style-name="al">
            <text:span text:style-name="nadrukvet">Maatregelen en sancties </text:span>
          </text:p>
            <text:p text:style-name="al">Wanneer een bewoner ongewenst en overlastgevend gedrag vertoont in een gemeentelijke opvanglocatie kunnen op grond van artikel 7 eerste lid van de RooO verschillende maatregelen worden getroffen. Hierbij is het van belang dat de (locatie specifieke) maatregelen zijn vastgelegd in huisregels, de huisregels bekend zijn bij de bewoners en dat ook de consequenties van het overtreden van de huisregels bekend zijn bij de bewoners. Afhankelijk van de aard van het overlastgevende gedrag kunnen verschillende maatregelen worden getroffen. De genomen maatregel moet proportioneel zijn ten opzichte van het overlastgevende gedrag. Welke maatregel moet worden opgelegd is afhankelijk van de beoordeling door de opvanglocatie in het individuele geval. </text:p>
            <text:list text:style-name="id1-3-2-2-1-9">
              <text:list-item text:style-override="id1-3-2-2-1-9-1">
                <text:number>-</text:number>
                <text:p text:style-name="al">
                <text:span text:style-name="nadrukcur">Het 1<text:span text:style-name="sup">e</text:span> correctiegesprek met locatiemanager en/of vloercoördinator VIZZION</text:span>
              </text:p>
              </text:list-item>
            </text:list>
            <text:p text:style-name="al">Bij signalering van een overtreding van de huisregels kan de bewoner worden uitgenodigd voor een eerste correctiegesprek met de locatiemanager en eventueel een lid van de bewonerscommissie. Het doel van dit gesprek is om de bewoner bewust te maken van het gedrag en de impact hiervan op ander bewoners. In dit gesprek kunnen ook afspraken gemaakt worden tussen de locatiemanager en de bewoner om herhaling van het overlastgevende gedrag te voorkomen. </text:p>
            <text:list text:style-name="id1-3-2-2-1-11">
              <text:list-item text:style-override="id1-3-2-2-1-11-1">
                <text:number>-</text:number>
                <text:p text:style-name="al">
                <text:span text:style-name="nadrukcur">Het 2<text:span text:style-name="sup">e</text:span> correctiegesprek en officiële schriftelijke waarschuwing </text:span>
              </text:p>
              </text:list-item>
            </text:list>
            <text:p text:style-name="al">Indien de bewoner onvoldoende verandering in het overlastgevende gedrag vertoont en/of de afspraken niet naleeft, kan een tweede correctiegesprek plaatsvinden tussen de locatiemanager en bewoner in combinatie met een officiële waarschuwing per brief. </text:p>
            <text:list text:style-name="id1-3-2-2-1-13">
              <text:list-item text:style-override="id1-3-2-2-1-13-1">
                <text:number>-</text:number>
                <text:p text:style-name="al">
                <text:span text:style-name="nadrukcur">Het laatste correctiegesprek en tweede officiële schriftelijke waarschuwing </text:span>
              </text:p>
              </text:list-item>
            </text:list>
            <text:p text:style-name="al">Als het ongewenste overlastgevende gedrag ook na de eerste officiële waarschuwing blijft voortduren, kan een laatste correctiegesprek worden gevoerd met de bewoner. In dat gesprek wordt duidelijk aangegeven dat het de bewoner een laatste waarschuwing krijgt en wat de gevolgen zullen zijn indien de bewoner overlast blijft veroorzaken. </text:p>
            <text:list text:style-name="id1-3-2-2-1-15">
              <text:list-item text:style-override="id1-3-2-2-1-15-1">
                <text:number>-</text:number>
                <text:p text:style-name="al">
                <text:span text:style-name="nadrukcur">Beperken of intrekken van verstrekkingen </text:span>
              </text:p>
              </text:list-item>
            </text:list>
            <text:p text:style-name="al">Als het ongewenste gedrag ook na de correctiegesprekken onveranderd blijft of verergert, kan de burgemeester maatregelen treffen waarbij de verstrekkingen waar de bewoner recht op heeft wordt ingehouden. Het beperken of intrekken van verstrekkingen heeft een directe impact op de rechten van de bewoner en moeten daarom voldoen aan de Algemene wet bestuursrecht (Awb). Het besluit om verstrekkingen in te houden of te beperken moet om die reden voldoen aan de vereisten van motivering, dossieropbouw, zorgvuldigheid, proportionaliteit, subsidiariteit, evenredigheidsbeginsel en (hoor- en) wederhoor. </text:p>
            <text:p text:style-name="al">Om die reden is het onder meer belangrijk dat de locatiemanager en/of medewerkers van een locatie het ongewenste gedrag van de bewoner, ondernomen stappen en gemaakte afspraken zorgvuldig vastlegt in een dossier. Hiermee kan bij voortduring van het overlastgevende gedrag uiteindelijk een proportioneel besluit genomen worden, waarbij tevens is voldaan aan het subsidiariteitsbeginsel, en de bewoner kan worden overgeplaatst naar een andere (time-out) locatie of andere maatregelen met grote impact voor de bewoner kunnen worden genomen. </text:p>
            <text:p text:style-name="al">Het beperken of intrekken van verstrekkingen kan bestaan uit: </text:p>
            <text:list text:style-name="id1-3-2-2-1-19">
              <text:list-item text:style-override="id1-3-2-2-1-19-1">
                <text:number>-</text:number>
                <text:p text:style-name="al">Het inhouden van leefgeld; </text:p>
              </text:list-item>
              <text:list-item text:style-override="id1-3-2-2-1-19-2">
                <text:number>-</text:number>
                <text:p text:style-name="al">beperken van deelname aan recreatieve of educatieve activiteiten; </text:p>
              </text:list-item>
              <text:list-item text:style-override="id1-3-2-2-1-19-3">
                <text:number>-</text:number>
                <text:p text:style-name="al">het toepassen van een afwijkend regime voor een maximale duur van 8 uur per etmaal. Hierbij kan de toegang tot de opvanglocatie in die periode worden gelimiteerd, op voorwaarde dat altijd, binnen of buiten de opvanglocatie, in de minimale basisvoorzieningen (eten, onderdak) van de ontheemde wordt voorzien.</text:p>
              </text:list-item>
            </text:list>
            <text:p text:style-name="al">Het is in geen geval toegestaan om de verstrekkingen zoals beschreven in artikel 6 lid 1 sub d in te houden (verzekering tegen financiële gevolgen van wettelijke aansprakelijkheid). </text:p>
            <text:list text:style-name="id1-3-2-2-1-21">
              <text:list-item text:style-override="id1-3-2-2-1-21-1">
                <text:number>-</text:number>
                <text:p text:style-name="al">
                <text:span text:style-name="nadrukcur">Overplaatsing naar een time-out locatie</text:span> </text:p>
              </text:list-item>
            </text:list>
            <text:p text:style-name="al">Indien sprake is van overlast met een grote impact op overige bewoners of medewerkers van de opvanglocatie en andere maatregelen niet toereikend zijn, dan kan een bewoner tijdelijk worden overgeplaatst naar een time-out locatie, voor een maximale duur van 72 uur. Overplaatsing naar een time-out locatie dient te worden gedaan op basis van het aannamebeleid dat is opgesteld door de gemeente die verantwoordelijk is voor de time-out locatie. Het uitgangspunt is dat de bewoner daarna weer terugkeert naar de oorspronkelijke gemeentelijke opvanglocatie. </text:p>
            <text:p text:style-name="al">Matrix sanctiebeleid</text:p>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
                      <text:span text:style-name="nadrukvet">Overtreding</text:span>
                    </text:p>
                  </table:table-cell>
                  <table:table-cell table:style-name="entry" table:number-rows-spanned="1" table:number-columns-spanned="1">
                    <text:p text:style-name="table_al">
                      <text:span text:style-name="nadrukvet">Taak VIZZION</text:span>
                    </text:p>
                  </table:table-cell>
                  <table:table-cell table:style-name="entry" table:number-rows-spanned="1" table:number-columns-spanned="1">
                    <text:p text:style-name="table_al">
                      <text:span text:style-name="nadrukvet">Taak Gemeente</text:span>
                    </text:p>
                  </table:table-cell>
                </table:table-row>
                <table:table-row table:style-name="row">
                  <table:table-cell table:style-name="entry" table:number-rows-spanned="1" table:number-columns-spanned="1">
                    <text:p text:style-name="table_al">
                      <text:span text:style-name="nadrukvet">1<text:span text:style-name="sup"> e</text:span> overtreding</text:span>
                    </text:p>
                  </table:table-cell>
                  <table:table-cell table:style-name="entry" table:number-rows-spanned="1" table:number-columns-spanned="1">
                    <text:list text:style-name="id1-3-2-2-1-24-1-4-2-2-1">
                      <text:list-item text:style-override="id1-3-2-2-1-24-1-4-2-2-1-1">
                        <text:number>1.</text:number>
                        <text:p text:style-name="table_al">Correctiegesprek met betrokkene waarbij hoor- en wederhoor centraal staat. </text:p>
                      </text:list-item>
                      <text:list-item text:style-override="id1-3-2-2-1-24-1-4-2-2-1-2">
                        <text:number>2.</text:number>
                        <text:p text:style-name="table_al">Verslaglegging van dit gesprek in dossier.</text:p>
                      </text:list-item>
                      <text:list-item text:style-override="id1-3-2-2-1-24-1-4-2-2-1-3">
                        <text:number>3.</text:number>
                        <text:p text:style-name="table_al">Uitleg geven over wat gevolgen van volgende overtredingen zijn.</text:p>
                      </text:list-item>
                      <text:list-item text:style-override="id1-3-2-2-1-24-1-4-2-2-1-4">
                        <text:number>4.</text:number>
                        <text:p text:style-name="table_al"/>
                      </text:list-item>
                    </text:list>
                  </table:table-cell>
                  <table:table-cell table:style-name="entry" table:number-rows-spanned="1" table:number-columns-spanned="1">
                    <text:list text:style-name="id1-3-2-2-1-24-1-4-2-3-1">
                      <text:list-item text:style-override="id1-3-2-2-1-24-1-4-2-3-1-1">
                        <text:number>1.</text:number>
                        <text:p text:style-name="table_al">Bespreken casus in Veiligheidsoverleg.</text:p>
                      </text:list-item>
                    </text:list>
                  </table:table-cell>
                </table:table-row>
                <table:table-row table:style-name="row">
                  <table:table-cell table:style-name="entry" table:number-rows-spanned="1" table:number-columns-spanned="1">
                    <text:p text:style-name="table_al">
                      <text:span text:style-name="nadrukvet">2<text:span text:style-name="sup">e</text:span> overtreding</text:span>
                      <text:span text:style-name="nadrukcur">Let op: De brief van de gemeente betreft een standaardbrief. Locatiemedewerkers hebben mandaat om brief uit te reiken.</text:span>
                    </text:p>
                  </table:table-cell>
                  <table:table-cell table:style-name="entry" table:number-rows-spanned="1" table:number-columns-spanned="1">
                    <text:list text:style-name="id1-3-2-2-1-24-1-4-3-2-1">
                      <text:list-item text:style-override="id1-3-2-2-1-24-1-4-3-2-1-1">
                        <text:number>1.</text:number>
                        <text:p text:style-name="table_al">Tweede correctiegesprek en uitreiking brief gemeente.</text:p>
                      </text:list-item>
                      <text:list-item text:style-override="id1-3-2-2-1-24-1-4-3-2-1-2">
                        <text:number>2.</text:number>
                        <text:p text:style-name="table_al">Verslaglegging van dit gesprek in het dossier.</text:p>
                      </text:list-item>
                      <text:list-item text:style-override="id1-3-2-2-1-24-1-4-3-2-1-3">
                        <text:number>3.</text:number>
                        <text:p text:style-name="table_al">Zorg en/of hulpaanbod doen passend bij betrokkene. Indien weigering afstemming met gemeente.</text:p>
                      </text:list-item>
                      <text:list-item text:style-override="id1-3-2-2-1-24-1-4-3-2-1-4">
                        <text:number>4.</text:number>
                        <text:p text:style-name="table_al"/>
                      </text:list-item>
                    </text:list>
                  </table:table-cell>
                  <table:table-cell table:style-name="entry" table:number-rows-spanned="1" table:number-columns-spanned="1">
                    <text:list text:style-name="id1-3-2-2-1-24-1-4-3-3-1">
                      <text:list-item text:style-override="id1-3-2-2-1-24-1-4-3-3-1-1">
                        <text:number>1.</text:number>
                        <text:p text:style-name="table_al">Waarschuwingsbrief 2<text:span text:style-name="sup">e</text:span> overtreding huisregels (standaard format).</text:p>
                      </text:list-item>
                      <text:list-item text:style-override="id1-3-2-2-1-24-1-4-3-3-1-2">
                        <text:number>2.</text:number>
                        <text:p text:style-name="table_al">Bespreken casus in Veiligheidsoverleg.</text:p>
                      </text:list-item>
                      <text:list-item text:style-override="id1-3-2-2-1-24-1-4-3-3-1-3">
                        <text:number>3.</text:number>
                        <text:p text:style-name="table_al">Indien nodig bemoeizorg opstarten (sociaal domein).</text:p>
                      </text:list-item>
                    </text:list>
                  </table:table-cell>
                </table:table-row>
                <table:table-row table:style-name="row">
                  <table:table-cell table:style-name="entry" table:number-rows-spanned="1" table:number-columns-spanned="1">
                    <text:p text:style-name="table_al">
                      <text:span text:style-name="nadrukvet">3<text:span text:style-name="sup">e</text:span> overtreding</text:span>
                      <text:span text:style-name="nadrukcur">Let op: De brief van de gemeente betreft een standaardbrief. Locatiemedewerkers hebben mandaat om brief uit te reiken.</text:span>
                    </text:p>
                  </table:table-cell>
                  <table:table-cell table:style-name="entry" table:number-rows-spanned="1" table:number-columns-spanned="1">
                    <text:list text:style-name="id1-3-2-2-1-24-1-4-4-2-1">
                      <text:list-item text:style-override="id1-3-2-2-1-24-1-4-4-2-1-1">
                        <text:number>1.</text:number>
                        <text:p text:style-name="table_al">Derde correctiegesprek en uitreiking brief gemeente.</text:p>
                      </text:list-item>
                      <text:list-item text:style-override="id1-3-2-2-1-24-1-4-4-2-1-2">
                        <text:number>2.</text:number>
                        <text:p text:style-name="table_al">Verslaglegging in het dossier.</text:p>
                      </text:list-item>
                      <text:list-item text:style-override="id1-3-2-2-1-24-1-4-4-2-1-3">
                        <text:number>3.</text:number>
                        <text:p text:style-name="table_al">Nogmaals zorg en/of hulpaanbod doen passend bij betrokkene. Indien weigering afstemming met gemeente.</text:p>
                      </text:list-item>
                    </text:list>
                    <text:list text:style-name="id1-3-2-2-1-24-1-4-4-2-2">
                      <text:list-item text:style-override="id1-3-2-2-1-24-1-4-4-2-2-1">
                        <text:number>1.</text:number>
                        <text:p text:style-name="table_al"/>
                      </text:list-item>
                    </text:list>
                  </table:table-cell>
                  <table:table-cell table:style-name="entry" table:number-rows-spanned="1" table:number-columns-spanned="1">
                    <text:list text:style-name="id1-3-2-2-1-24-1-4-4-3-1">
                      <text:list-item text:style-override="id1-3-2-2-1-24-1-4-4-3-1-1">
                        <text:number>1.</text:number>
                        <text:p text:style-name="table_al">Waarschuwingsbrief 3<text:span text:style-name="sup">e</text:span> overtreding huisregels (standaard format).</text:p>
                      </text:list-item>
                      <text:list-item text:style-override="id1-3-2-2-1-24-1-4-4-3-1-2">
                        <text:number>2.</text:number>
                        <text:p text:style-name="table_al">Bespreken casus in Veiligheidsoverleg.</text:p>
                      </text:list-item>
                      <text:list-item text:style-override="id1-3-2-2-1-24-1-4-4-3-1-3">
                        <text:number>3.</text:number>
                        <text:p text:style-name="table_al">Indien nodig bemoeizorg opstarten (sociaal domein).</text:p>
                      </text:list-item>
                    </text:list>
                  </table:table-cell>
                </table:table-row>
                <table:table-row table:style-name="row">
                  <table:table-cell table:style-name="entry" table:number-rows-spanned="1" table:number-columns-spanned="1">
                    <text:p text:style-name="table_al">
                      <text:span text:style-name="nadrukvet">4<text:span text:style-name="sup">e</text:span> overtreding</text:span>
                    </text:p>
                    <text:p text:style-name="table_al">
                      <text:span text:style-name="nadrukcur">Beide maatregelen gebeuren in afstemming met de gemeente.</text:span>
                    </text:p>
                  </table:table-cell>
                  <table:table-cell table:style-name="entry" table:number-rows-spanned="1" table:number-columns-spanned="1">
                    <text:p text:style-name="table_al">
                      <text:span text:style-name="nadrukvet">Beperken of intrekken verstrekkingen </text:span>
                    </text:p>
                    <text:list text:style-name="id1-3-2-2-1-24-1-4-5-2-2">
                      <text:list-item text:style-override="id1-3-2-2-1-24-1-4-5-2-2-1">
                        <text:number>1.</text:number>
                        <text:p text:style-name="table_al">Samen met gemeente (en politie) brief uitreiken beperken en/of intrekken verstrekkingen. </text:p>
                      </text:list-item>
                      <text:list-item text:style-override="id1-3-2-2-1-24-1-4-5-2-2-2">
                        <text:number>2.</text:number>
                        <text:p text:style-name="table_al">Betrokkene heeft een uur om spullen te pakken.</text:p>
                      </text:list-item>
                      <text:list-item text:style-override="id1-3-2-2-1-24-1-4-5-2-2-3">
                        <text:number>3.</text:number>
                        <text:p text:style-name="table_al">Vervoer naar alternatieve locatie wordt gefaciliteerd. De kosten hiervan zijn voor betrokkene.</text:p>
                      </text:list-item>
                    </text:list>
                    <text:p text:style-name="table_al">
                      <text:span text:style-name="nadrukvet">Time-out + evt. gedragsaanwijzing</text:span>
                    </text:p>
                    <text:list text:style-name="id1-3-2-2-1-24-1-4-5-2-4">
                      <text:list-item text:style-override="id1-3-2-2-1-24-1-4-5-2-4-1">
                        <text:number>1.</text:number>
                        <text:p text:style-name="table_al">Mededeling dat betrokkene een locatieverbod krijgt.</text:p>
                      </text:list-item>
                      <text:list-item text:style-override="id1-3-2-2-1-24-1-4-5-2-4-2">
                        <text:number>2.</text:number>
                        <text:p text:style-name="table_al">Centrale Noodopvang in Swolgen wordt gebeld en gevraagd naar plek.</text:p>
                      </text:list-item>
                      <text:list-item text:style-override="id1-3-2-2-1-24-1-4-5-2-4-3">
                        <text:number>3.</text:number>
                        <text:p text:style-name="table_al">Beveiliging zorgt dat betrokkene spullen pakt.</text:p>
                      </text:list-item>
                      <text:list-item text:style-override="id1-3-2-2-1-24-1-4-5-2-4-4">
                        <text:number>4.</text:number>
                        <text:p text:style-name="table_al">Taxi naar time-out locatie wordt gefaciliteerd. Kosten hiervan zijn voor betrokkene.</text:p>
                      </text:list-item>
                      <text:list-item text:style-override="id1-3-2-2-1-24-1-4-5-2-4-5">
                        <text:number>5.</text:number>
                        <text:p text:style-name="table_al">Bij terugkeer op locatie wordt een eventuele gedragsaanwijzing uitgereikt.</text:p>
                      </text:list-item>
                    </text:list>
                  </table:table-cell>
                  <table:table-cell table:style-name="entry" table:number-rows-spanned="1" table:number-columns-spanned="1">
                    <text:p text:style-name="table_al">
                      <text:span text:style-name="nadrukvet">Beperken of intrekken verstrekkingen </text:span>
                    </text:p>
                    <text:list text:style-name="id1-3-2-2-1-24-1-4-5-3-2">
                      <text:list-item text:style-override="id1-3-2-2-1-24-1-4-5-3-2-1">
                        <text:number>1.</text:number>
                        <text:p text:style-name="table_al">Brief uitreiken beperken en/of intrekken verstrekkingen.</text:p>
                      </text:list-item>
                      <text:list-item text:style-override="id1-3-2-2-1-24-1-4-5-3-2-2">
                        <text:number>2.</text:number>
                        <text:p text:style-name="table_al">Alternatieve locatie voor opvang aanbieden (CTMO) of doorplaatsen naar een locatie elders in de regio.</text:p>
                      </text:list-item>
                      <text:list-item text:style-override="id1-3-2-2-1-24-1-4-5-3-2-3">
                        <text:number>3.</text:number>
                        <text:p text:style-name="table_al">Betrokkene wijzen op zijn/haar rechten.</text:p>
                      </text:list-item>
                    </text:list>
                    <text:list text:style-name="id1-3-2-2-1-24-1-4-5-3-3">
                      <text:list-item text:style-override="id1-3-2-2-1-24-1-4-5-3-3-1">
                        <text:number>1.</text:number>
                        <text:list text:style-name="id1-3-2-2-1-24-1-4-5-3-3-1-2">
                          <text:list-item text:style-override="id1-3-2-2-1-24-1-4-5-3-3-1-2-1">
                            <text:number>1.</text:number>
                            <text:p text:style-name="table_al"/>
                          </text:list-item>
                        </text:list>
                      </text:list-item>
                    </text:list>
                    <text:p text:style-name="table_al">
                      <text:span text:style-name="nadrukvet">Time-out + evt. gedragsaanwijzing</text:span>
                    </text:p>
                    <text:list text:style-name="id1-3-2-2-1-24-1-4-5-3-5">
                      <text:list-item text:style-override="id1-3-2-2-1-24-1-4-5-3-5-1">
                        <text:number>1.</text:number>
                        <text:p text:style-name="table_al">Brief met locatieverbod (standaardbrief).</text:p>
                      </text:list-item>
                      <text:list-item text:style-override="id1-3-2-2-1-24-1-4-5-3-5-2">
                        <text:number>2.</text:number>
                        <text:p text:style-name="table_al">In afstemming met VIZZION wordt de duur van locatieverbod bepaald (max. 72 uur).</text:p>
                      </text:list-item>
                      <text:list-item text:style-override="id1-3-2-2-1-24-1-4-5-3-5-3">
                        <text:number>3.</text:number>
                        <text:p text:style-name="table_al">Indien nodig wordt een gedragsaanwijzing opgesteld door de burgemeester. </text:p>
                      </text:list-item>
                      <text:list-item text:style-override="id1-3-2-2-1-24-1-4-5-3-5-4">
                        <text:number>4.</text:number>
                        <text:p text:style-name="table_al">Bespreken casus in Veiligheidsoverleg.</text:p>
                      </text:list-item>
                    </text:list>
                  </table:table-cell>
                </table:table-row>
              </table:table>
              <text:p text:style-name="table_bottom"/>
            </text:section>
            <text:p text:style-name="al"/>
            <text:p text:style-name="al">Aldus besloten in de vergadering van burgemeester en wethouders van 13 mei 2025,</text:p>
          </text:section>
        </text:section>
        <text:section text:name="regeling-sluiting_id1-3-2-3" text:style-name="regeling-sluiting">
          <text:section text:name="slotformulering_id1-3-2-3-1" text:style-name="slotformulering">
            <text:p text:style-name="al">de secretaris,</text:p>
            <text:p text:style-name="al">W. Mariman;</text:p>
            <text:p text:style-name="al">de burgemeester,</text:p>
            <text:p text:style-name="al">I.M. van Dijk.</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21594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94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Mook en Middelaar</meta:user-defined>
    <meta:user-defined meta:name="OVERHEID.Informatietype/DC.type">officiële publicatie</meta:user-defined>
    <meta:user-defined meta:name="OVERHEIDop.Rubriek/DC.type">beleidsregel</meta:user-defined>
    <meta:user-defined meta:name="OVERHEID.Gemeente/DCTERMS.publisher">Mook en Middelaar</meta:user-defined>
    <meta:user-defined meta:name="OVERHEID.Gemeente/OVERHEID.authority">Mook en Middelaar</meta:user-defined>
    <meta:user-defined meta:name="OVERHEID.TaxonomieBeleidsagendaDecentraal/OVERHEID.category">Migratie en integratie | Organisatie en beleid</meta:user-defined>
    <meta:user-defined meta:name="DC.source">artikel 7 van de Regeling opvang ontheemden Oekraïne]|[1.0:c:BWBR0046503&amp;artikel=7&amp;g=2025-01-01</meta:user-defined>
    <meta:user-defined meta:name="DCTERMS.abstract">Sanctiebeleid gemeentelijke noodopvang Oekraïne Cuijksesteeg</meta:user-defined>
    <meta:user-defined meta:name="DCTERMS.alternative">Sanctiebeleid gemeentelijke noodopvang Oekraïne Cuijksesteeg</meta:user-defined>
    <dc:language>nl</dc:language>
    <meta:user-defined meta:name="OVERHEIDop.locatietype/OVERHEIDop.gebiedsmarkering">Gemeente</meta:user-defined>
    <meta:user-defined meta:name="DC.title">Sanctiebeleid gemeentelijke noodopvang Oekraïne Cuijksesteeg</meta:user-defined>
    <meta:user-defined meta:name="DCTERMS.W3CDTF/DCTERMS.available">2025-05-19</meta:user-defined>
    <meta:user-defined meta:name="DCTERMS.W3CDTF/OVERHEIDop.jaargang">2025</meta:user-defined>
    <meta:user-defined meta:name="OVERHEIDop.publicationIssue">215948</meta:user-defined>
    <meta:user-defined meta:name="OVERHEIDop.betreftRegeling">CVDR739415_1</meta:user-defined>
    <meta:user-defined meta:name="xs:date/OVERHEIDop.startdatum">2025-05-20</meta:user-defined>
    <meta:user-defined meta:name="OVERHEIDop.GmbID/DC.identifier">gmb-2025-215948</meta:user-defined>
    <meta:user-defined meta:name="OVERHEIDop.versieInformatie"/>
  </office:meta>
</office:document-meta>
</file>