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laan 276, 3021HT, herstellen van de fundering (aanvraagdatum 29-04-2025, dossiernummer OMV.25.04.0040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27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42</meta:user-defined>
    <meta:user-defined meta:name="OVERHEIDop.GmbID/DC.identifier">gmb-2025-215942</meta:user-defined>
    <meta:user-defined meta:name="OVERHEIDop.versieInformatie"/>
  </office:meta>
</office:document-meta>
</file>