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opleggen van maatwerkvoorschriften met betrekking tot het aspect geluid voor het adres Hint 1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05-2025 een besluit tot het opleggen van maatwerkvoorschriften met betrekking tot het aspect geluid genomen voor het adres Hint 10 5521AH Eersel. De maatwerkvoorschriften hebben o.a. betrekking op het reguleren van stemgeluid. Het kenmerk van de gemeente voor deze zaak is 077021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16 mei 2025, nl. op de dag nadat het besluit aan de exploitant van het bedrijf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dit Besluit?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93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3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2195</meta:user-defined>
    <meta:user-defined meta:name="DCTERMS.abstract">opleggen van maatwerkvoorschriften Hint 10 in Eer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tot het opleggen van maatwerkvoorschriften met betrekking tot het aspect geluid voor het adres Hint 10 in Eersel</meta:user-defined>
    <meta:user-defined meta:name="DCTERMS.W3CDTF/DCTERMS.available">2025-05-19</meta:user-defined>
    <meta:user-defined meta:name="DCTERMS.W3CDTF/OVERHEIDop.jaargang">2025</meta:user-defined>
    <meta:user-defined meta:name="OVERHEIDop.publicationIssue">215937</meta:user-defined>
    <meta:user-defined meta:name="OVERHEIDop.GmbID/DC.identifier">gmb-2025-215937</meta:user-defined>
    <meta:user-defined meta:name="OVERHEIDop.versieInformatie"/>
  </office:meta>
</office:document-meta>
</file>