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gende binnenmuur t.b.v.  de uitbreiding van de keuken, Sandelingenstraat 22, 3342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verwijderen van een dragende binnenmuur t.b.v.  de uitbreiding van de keuken op de locatie Sandelingenstraat 22, 3342BM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5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9 april 2025. De gemeente Hendrik-Ido-Ambacht neemt daarover uiterlijk 24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59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Aanvraag op locatie Sandelingenstraat 22, 3342BM Hendrik-Ido-Ambacht</meta:user-defined>
    <dc:language>nl</dc:language>
    <meta:user-defined meta:name="OVERHEIDop.locatietype/OVERHEIDop.gebiedsmarkering">Vlak</meta:user-defined>
    <meta:user-defined meta:name="DC.title">Aanvraag vergunning voor het verwijderen van een dragende binnenmuur t.b.v.  de uitbreiding van de keuken, Sandelingenstraat 22, 3342BM Hendrik-Ido-Ambacht</meta:user-defined>
    <meta:user-defined meta:name="DCTERMS.W3CDTF/DCTERMS.available">2025-05-19</meta:user-defined>
    <meta:user-defined meta:name="DCTERMS.W3CDTF/OVERHEIDop.jaargang">2025</meta:user-defined>
    <meta:user-defined meta:name="OVERHEIDop.publicationIssue">215936</meta:user-defined>
    <meta:user-defined meta:name="OVERHEIDop.GmbID/DC.identifier">gmb-2025-215936</meta:user-defined>
    <meta:user-defined meta:name="OVERHEIDop.versieInformatie"/>
  </office:meta>
</office:document-meta>
</file>