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iet Cortoomswegske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8-5-2025:</text:p>
            <text:p text:style-name="common-al">- <text:span text:style-name="nadrukvet">Piet Cortoomswegske 1 te Lierop</text:span> inzake het aanvullend gebruiken van de Scouting blokhu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9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5888</meta:user-defined>
    <meta:user-defined meta:name="DCTERMS.abstract">Aanvullend gebruiken van de Scouting blokhut Piet Cortoomswegske 1</meta:user-defined>
    <dc:language>nl</dc:language>
    <meta:user-defined meta:name="OVERHEIDop.locatietype/OVERHEIDop.gebiedsmarkering">Punt</meta:user-defined>
    <meta:user-defined meta:name="DC.title">Verlenen omgevingsvergunning Piet Cortoomswegske 1 te Lierop</meta:user-defined>
    <meta:user-defined meta:name="DCTERMS.W3CDTF/DCTERMS.available">2025-05-22</meta:user-defined>
    <meta:user-defined meta:name="DCTERMS.W3CDTF/OVERHEIDop.jaargang">2025</meta:user-defined>
    <meta:user-defined meta:name="OVERHEIDop.publicationIssue">215935</meta:user-defined>
    <meta:user-defined meta:name="OVERHEIDop.GmbID/DC.identifier">gmb-2025-215935</meta:user-defined>
    <meta:user-defined meta:name="OVERHEIDop.versieInformatie"/>
  </office:meta>
</office:document-meta>
</file>