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klaring van geen bezwaar Rondrit OTMMZ-Trekkermuseum d.d. 31 mei 2025, Doorgang over Noord-Beva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Beveland heeft een APV-vergunning/ontheffing verleend. Het College van Burgemeester en wethouders van Noord-Beveland geeft hiermee toestemming voor Verklaring van geen bezwaar Rondrit OTMMZ-Trekkermuseum d.d. 31 mei 2025 op locatie Doorgang over Noord-Bevaland. Het betreft de volgende activiteit(en):</text:p>
            <text:list text:style-name="id1-3-2-1-1-2">
              <text:list-item text:style-override="id1-3-2-1-1-2-1">
                <text:number>•</text:number>
                <text:p text:style-name="al">APV-vergunning/ontheffing</text:p>
              </text:list-item>
            </text:list>
            <text:p text:style-name="common-al">Verklaring van geen bezwaar Rondrit OTMMZ-Trekkermuseum op 31 mei 2025 met doorkomst door Noord-Beveland.</text:p>
            <text:p text:style-name="common-al">
            <text:span text:style-name="nadrukvet">Waarom publiceert het College van Burgemeester en wethouders van Noord-Beveland dit bericht?</text:span>
          </text:p>
            <text:p text:style-name="common-al">Een APV-vergunning/ontheffing wordt bij het College van Burgemeester en wethouders van Noord-Beveland aangevraagd om toestemming te krijgen voor een doorkomst door de gemeente bij een toertocht/wegwedstrijd. Met dit bericht laat het College van Burgemeester en wethouders van Noord-Beveland u weten dat er misschien iets verandert in uw omgeving. U kunt nu reageren als u het hier niet mee eens bent.</text:p>
            <text:p text:style-name="common-al">
            <text:span text:style-name="nadrukvet">Bent u het niet eens met de vergunning?</text:span>
          </text:p>
            <text:p text:style-name="common-al">U kunt het College van Burgemeester en wethouders van Noord-Beveland tot 23 juni 2025 laten weten dat u het niet eens bent met de vergunning. Dit heet bezwaar maken. U kunt bezwaar maken als de vergunning tegen uw belangen ingaat. In deze periode kunt u ook de documenten met informatie over de vergunning in op het gemeentehuis bekijken of digitaal opvragen. Bezoek voor de openingstijden en het adres www.noord-beveland.nl.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Zeeland-West-Brabant vragen de start van de activiteiten tegen te houden voordat het College van Burgemeester en wethouders van Noord-Beveland een besluit heeft genomen over uw bezwaar. Dit heet het indienen van een verzoek om een voorlopige voorziening. Dit kan schriftelijk of online via de de website van de rechtbank. Voor meer informatie kunt u de rechtbank bellen. Dit kan via het telefoonnummer 088 361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59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254</meta:user-defined>
    <meta:user-defined meta:name="DCTERMS.abstract">Betreft:  Besluit op locatie Doorgang over Noord-Bevaland</meta:user-defined>
    <dc:language>nl</dc:language>
    <meta:user-defined meta:name="OVERHEIDop.locatietype/OVERHEIDop.gebiedsmarkering">Punt</meta:user-defined>
    <meta:user-defined meta:name="DC.title">Toestemming voor Verklaring van geen bezwaar Rondrit OTMMZ-Trekkermuseum d.d. 31 mei 2025, Doorgang over Noord-Bevaland</meta:user-defined>
    <meta:user-defined meta:name="DCTERMS.W3CDTF/DCTERMS.available">2025-05-19</meta:user-defined>
    <meta:user-defined meta:name="DCTERMS.W3CDTF/OVERHEIDop.jaargang">2025</meta:user-defined>
    <meta:user-defined meta:name="OVERHEIDop.publicationIssue">215932</meta:user-defined>
    <meta:user-defined meta:name="OVERHEIDop.GmbID/DC.identifier">gmb-2025-215932</meta:user-defined>
    <meta:user-defined meta:name="OVERHEIDop.versieInformatie"/>
  </office:meta>
</office:document-meta>
</file>