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22-24 - Verlengen beslistermijn omgevingsvergunning voor het plaatsen van een damwand tbv sa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damwand tbv sanering op de locatie Albert Joachimikade 22-24. De aanvraag is geregistreerd onder zaaknummer Z2025-00000720.</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92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2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2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0</meta:user-defined>
    <meta:user-defined meta:name="DCTERMS.abstract">Albert Joachimikade 22-24 - Verlengen beslistermijn omgevingsvergunning voor het plaatsen van een damwand tbv sanering</meta:user-defined>
    <dc:language>nl</dc:language>
    <meta:user-defined meta:name="OVERHEIDop.locatietype/OVERHEIDop.gebiedsmarkering">Vlak</meta:user-defined>
    <meta:user-defined meta:name="DC.title">Albert Joachimikade 22-24 - Verlengen beslistermijn omgevingsvergunning voor het plaatsen van een damwand tbv sanering</meta:user-defined>
    <meta:user-defined meta:name="DCTERMS.W3CDTF/DCTERMS.available">2025-05-19</meta:user-defined>
    <meta:user-defined meta:name="DCTERMS.W3CDTF/OVERHEIDop.jaargang">2025</meta:user-defined>
    <meta:user-defined meta:name="OVERHEIDop.publicationIssue">215929</meta:user-defined>
    <meta:user-defined meta:name="OVERHEIDop.GmbID/DC.identifier">gmb-2025-215929</meta:user-defined>
    <meta:user-defined meta:name="OVERHEIDop.versieInformatie"/>
  </office:meta>
</office:document-meta>
</file>