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bbemastraat 26, Amsterdam - Realiseren Biotransformer, warmtepompen en toebehoren - Gemeen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Biotransformer, warmtepompen en toebehoren bij het Zuiderbad.</text:p>
            <text:p text:style-name="common-al">Aanvrager: Gemeente Amsterdam</text:p>
            <text:p text:style-name="common-al">Zaaknummer: 13801560</text:p>
            <text:p text:style-name="common-al">DSO nummer: 2025041601126</text:p>
            <text:p text:style-name="common-al">Ontvangstdatum aanvraag: 16-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92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2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2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806584</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Hobbemastraat 26, Amsterdam - Realiseren Biotransformer, warmtepompen en toebehoren - Gemeente Amsterdam</meta:user-defined>
    <meta:user-defined meta:name="DCTERMS.W3CDTF/DCTERMS.available">2025-05-19</meta:user-defined>
    <meta:user-defined meta:name="DCTERMS.W3CDTF/OVERHEIDop.jaargang">2025</meta:user-defined>
    <meta:user-defined meta:name="OVERHEIDop.publicationIssue">215928</meta:user-defined>
    <meta:user-defined meta:name="OVERHEIDop.GmbID/DC.identifier">gmb-2025-215928</meta:user-defined>
    <meta:user-defined meta:name="OVERHEIDop.versieInformatie"/>
  </office:meta>
</office:document-meta>
</file>