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met kantoor en opslaghal, De Wadi 3 -kavel Omega 2a in H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bedrijfspand met kantoor en opslaghal op de locatie De Wadi 3 -kavel Omega 2a in HIA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34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8 april 2025. De gemeente Hendrik-Ido-Ambacht neemt daarover uiterlijk 23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592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7</meta:user-defined>
    <meta:user-defined meta:name="DCTERMS.abstract">Betreft: Aanvraag op locatie De Wadi 3 -kavel Omega 2a in HIA</meta:user-defined>
    <dc:language>nl</dc:language>
    <meta:user-defined meta:name="OVERHEIDop.locatietype/OVERHEIDop.gebiedsmarkering">Vlak</meta:user-defined>
    <meta:user-defined meta:name="DC.title">Aanvraag vergunning voor het bouwen van een bedrijfspand met kantoor en opslaghal, De Wadi 3 -kavel Omega 2a in HIA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27</meta:user-defined>
    <meta:user-defined meta:name="OVERHEIDop.GmbID/DC.identifier">gmb-2025-215927</meta:user-defined>
    <meta:user-defined meta:name="OVERHEIDop.versieInformatie"/>
  </office:meta>
</office:document-meta>
</file>