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k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liekplein 13, 3077PR, aanpassen gevelindelingen en verplaatsen entreedeuren (aanvraagdatum 13-05-2025, dossiernummer OMV.25.05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iekplein 1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26</meta:user-defined>
    <meta:user-defined meta:name="OVERHEIDop.GmbID/DC.identifier">gmb-2025-215926</meta:user-defined>
    <meta:user-defined meta:name="OVERHEIDop.versieInformatie"/>
  </office:meta>
</office:document-meta>
</file>