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laan 16 2063JL Spaarndam gem. Haarlem, 0392-2025-0072088, het vervangen van de houten vloeren,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2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088</meta:user-defined>
    <meta:user-defined meta:name="DCTERMS.abstract">het vervangen van de houten vl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laan 16 2063JL Spaarndam gem. Haarlem, 0392-2025-0072088, het vervangen van de houten vloeren, ontvangen op 15-05-2025</meta:user-defined>
    <meta:user-defined meta:name="DCTERMS.W3CDTF/DCTERMS.available">2025-05-19</meta:user-defined>
    <meta:user-defined meta:name="DCTERMS.W3CDTF/OVERHEIDop.jaargang">2025</meta:user-defined>
    <meta:user-defined meta:name="OVERHEIDop.publicationIssue">215922</meta:user-defined>
    <meta:user-defined meta:name="OVERHEIDop.GmbID/DC.identifier">gmb-2025-215922</meta:user-defined>
    <meta:user-defined meta:name="OVERHEIDop.versieInformatie"/>
  </office:meta>
</office:document-meta>
</file>