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8-05, 25-05 en 1-06-2025 Optreden Kiosk - Julianapark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5 mei 2025 besloten om een aangevraagde evenement melding voor het adres Julianapark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8-05, 25-05 en 1-06-2025 Optreden Kiosk</text:p>
            <text:p text:style-name="common-al"> Locatie: Julianapark, Veghel</text:p>
            <text:p text:style-name="common-al"> Zaaknummer: MEV-2025-1874</text:p>
            <text:p text:style-name="common-al"> Verzenddatum van het besluit: 15-05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592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2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2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1874</meta:user-defined>
    <meta:user-defined meta:name="DCTERMS.abstract">Gemeente Meierijstad - te aanvaarden - evenement melding - 18-05, 25-05 en 1-06-2025 Optreden Kiosk - Julianapark, Veghel</meta:user-defined>
    <dc:language>nl</dc:language>
    <meta:user-defined meta:name="OVERHEIDop.locatietype/OVERHEIDop.gebiedsmarkering">Punt</meta:user-defined>
    <meta:user-defined meta:name="DC.title">Gemeente Meierijstad - te aanvaarden - evenement melding - 18-05, 25-05 en 1-06-2025 Optreden Kiosk - Julianapark, Veghel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921</meta:user-defined>
    <meta:user-defined meta:name="OVERHEIDop.GmbID/DC.identifier">gmb-2025-215921</meta:user-defined>
    <meta:user-defined meta:name="OVERHEIDop.versieInformatie"/>
  </office:meta>
</office:document-meta>
</file>