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steiger voor schilderwerkzaamheden 19-5 t/m 30-6 op de locatie Stadhuisstraat ter hoogte van het stadhuis, </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9311620504 voor een voorwerp op of aan de weg plaatsen ontheffing voor steiger voor schilderwerkzaamheden 19-5 t/m 30-6 op de locatie Stadhuisstraat ter hoogte van het stadhuis,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9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0504</meta:user-defined>
    <dc:language>nl</dc:language>
    <meta:user-defined meta:name="OVERHEIDop.locatietype/OVERHEIDop.gebiedsmarkering">Vlak</meta:user-defined>
    <meta:user-defined meta:name="DC.title">Kennisgeving besluit op aanvraag voor een voorwerp op of aan de weg plaatsen ontheffing voor steiger voor schilderwerkzaamheden 19-5 t/m 30-6 op de locatie Stadhuisstraat ter hoogte van het stadhuis,</meta:user-defined>
    <meta:user-defined meta:name="DCTERMS.W3CDTF/DCTERMS.available">2025-05-19</meta:user-defined>
    <meta:user-defined meta:name="DCTERMS.W3CDTF/OVERHEIDop.jaargang">2025</meta:user-defined>
    <meta:user-defined meta:name="OVERHEIDop.publicationIssue">215918</meta:user-defined>
    <meta:user-defined meta:name="OVERHEIDop.GmbID/DC.identifier">gmb-2025-215918</meta:user-defined>
    <meta:user-defined meta:name="OVERHEIDop.versieInformatie"/>
  </office:meta>
</office:document-meta>
</file>