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her realiseren van een uitbouw op de 2e verdieping en het plaatsen van een dakkapel aan de voorzijde, Boekweitkamp 31 2353HH te Leiderdorp, LDPZ2025-0000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Boekweitkamp 31 2353HH Leiderdorp</text:p>
            <text:p text:style-name="common-al">
            <text:span text:style-name="nadrukvet">Zaaknummer:</text:span> LDPZ2025-000008</text:p>
            <text:p text:style-name="common-al">
            <text:span text:style-name="nadrukvet">Datum ontvangst aanvraag:</text:span> 15-01-2025</text:p>
            <text:p text:style-name="common-al">
            <text:span text:style-name="nadrukvet">Omschrijving:</text:span> her realiseren van een uitbouw op de 2e verdieping en het plaatsen van een dakkapel aan de voorzijde</text:p>
            <text:p text:style-name="last-al">
            <text:span text:style-name="nadrukvet">Procedure:</text:span> regulier of uitgebre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1591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91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5-000008</meta:user-defined>
    <meta:user-defined meta:name="DCTERMS.abstract">her realiseren van een uitbouw op de 2e verdieping en het plaatsen van een dakkapel aan de voo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her realiseren van een uitbouw op de 2e verdieping en het plaatsen van een dakkapel aan de voorzijde, Boekweitkamp 31 2353HH te Leiderdorp, LDPZ2025-000008.</meta:user-defined>
    <meta:user-defined meta:name="DCTERMS.W3CDTF/DCTERMS.available">2025-01-20</meta:user-defined>
    <meta:user-defined meta:name="DCTERMS.W3CDTF/OVERHEIDop.jaargang">2025</meta:user-defined>
    <meta:user-defined meta:name="OVERHEIDop.publicationIssue">21591</meta:user-defined>
    <meta:user-defined meta:name="OVERHEIDop.GmbID/DC.identifier">gmb-2025-21591</meta:user-defined>
    <meta:user-defined meta:name="OVERHEIDop.versieInformatie"/>
  </office:meta>
</office:document-meta>
</file>