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ationsweg 53, 1702 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ationsweg 53, 1702 AB Heerhugowaard</text:span>
          </text:p>
            <text:p text:style-name="common-al">
            
          </text:p>
            <text:p text:style-name="common-al">Op 14-05-2025 hebben wij een aanvraag voor een omgevingsvergunning ontvangen voor het aanpassen van een kerkgebouw op de locatie Stationsweg 53, 1702 AB Heerhugowaard. De aanvraag is geregistreerd onder zaaknummer 10825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90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502</meta:user-defined>
    <dc:language>nl</dc:language>
    <meta:user-defined meta:name="OVERHEIDop.locatietype/OVERHEIDop.gebiedsmarkering">Punt</meta:user-defined>
    <meta:user-defined meta:name="DC.title">Kennisgeving van Aanvraag Omgevingsvergunning Stationsweg 53, 1702 AB Heerhugowa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08</meta:user-defined>
    <meta:user-defined meta:name="OVERHEIDop.GmbID/DC.identifier">gmb-2025-215908</meta:user-defined>
    <meta:user-defined meta:name="OVERHEIDop.versieInformatie"/>
  </office:meta>
</office:document-meta>
</file>