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d Kuijp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uud Kuijperstraat 4, 3084LW, bouwen van tijdelijke huisvesting als dagbestedingsruimtes i.v.m. capaciteitstekort, dit wordt gerealiseerd middels modulaire bouw (aanvraagdatum 23-04-2025, dossiernummer OMV.25.04.0031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9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ud Kuijperstraat 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03</meta:user-defined>
    <meta:user-defined meta:name="OVERHEIDop.GmbID/DC.identifier">gmb-2025-215903</meta:user-defined>
    <meta:user-defined meta:name="OVERHEIDop.versieInformatie"/>
  </office:meta>
</office:document-meta>
</file>