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eizersgracht 109 1015C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(Treurwilg) in de achtertuin van de woning</text:p>
            <text:p text:style-name="common-al">Besluit: verleend</text:p>
            <text:p text:style-name="common-al">Besluit verzonden op: 14-05-2025</text:p>
            <text:p text:style-name="common-al">Zaakadres: Keizersgracht 109 1015CJ Amsterdam</text:p>
            <text:p text:style-name="common-al">Zaaknummer: Z2024-037884</text:p>
            <text:p text:style-name="common-al">DSO-nummer: 202411190089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37884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90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0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0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7884</meta:user-defined>
    <meta:user-defined meta:name="DCTERMS.abstract">kappen van een boom (Treurwilg) in de achtertui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eizersgracht 109 1015CJ Amsterdam</meta:user-defined>
    <meta:user-defined meta:name="DCTERMS.W3CDTF/DCTERMS.available">2025-05-19</meta:user-defined>
    <meta:user-defined meta:name="DCTERMS.W3CDTF/OVERHEIDop.jaargang">2025</meta:user-defined>
    <meta:user-defined meta:name="OVERHEIDop.externeBijlage">VTH_202505_GFO_ZAKEN_126243153_14052025115355220|exb-2025-18379</meta:user-defined>
    <meta:user-defined meta:name="OVERHEIDop.publicationIssue">215902</meta:user-defined>
    <meta:user-defined meta:name="OVERHEIDop.GmbID/DC.identifier">gmb-2025-215902</meta:user-defined>
    <meta:user-defined meta:name="OVERHEIDop.versieInformatie"/>
  </office:meta>
</office:document-meta>
</file>