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omschrijving en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aardbeien/pompoenen)</text:p>
            <text:p text:style-name="common-al">· Besluitdatum: 14 mei 2025</text:p>
            <text:p text:style-name="common-al">· Locatie: parkeerplaats nabij de tennisbaan aan de Gochsedijk in Siebengewald</text:p>
            <text:p text:style-name="common-al">· Zaaknummer: Z2025-0000040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58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07</meta:user-defined>
    <meta:user-defined meta:name="DCTERMS.abstract">Betreft: Standplaatsvergunning incidentele (omschrijving en locatie)</meta:user-defined>
    <dc:language>nl</dc:language>
    <meta:user-defined meta:name="OVERHEIDop.locatietype/OVERHEIDop.gebiedsmarkering">Punt</meta:user-defined>
    <meta:user-defined meta:name="DC.title">Besluit op aanvraag voor een (incidentele) standplaatsvergunning (omschrijving en locatie)</meta:user-defined>
    <meta:user-defined meta:name="DCTERMS.W3CDTF/DCTERMS.available">2025-05-19</meta:user-defined>
    <meta:user-defined meta:name="DCTERMS.W3CDTF/OVERHEIDop.jaargang">2025</meta:user-defined>
    <meta:user-defined meta:name="OVERHEIDop.publicationIssue">215899</meta:user-defined>
    <meta:user-defined meta:name="OVERHEIDop.GmbID/DC.identifier">gmb-2025-215899</meta:user-defined>
    <meta:user-defined meta:name="OVERHEIDop.versieInformatie"/>
  </office:meta>
</office:document-meta>
</file>