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lentino’s, terrasvergunning voor het horecabedrijf aan de Veentjes 9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De Valentino’s  aan de Veentjes 9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589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34774</meta:user-defined>
    <dc:language>nl</dc:language>
    <meta:user-defined meta:name="OVERHEIDop.locatietype/OVERHEIDop.gebiedsmarkering">Adres</meta:user-defined>
    <meta:user-defined meta:name="DC.title">De Valentino’s, terrasvergunning voor het horecabedrijf aan de Veentjes 9 in Doetinchem, vergunning verleend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94</meta:user-defined>
    <meta:user-defined meta:name="OVERHEIDop.GmbID/DC.identifier">gmb-2025-215894</meta:user-defined>
    <meta:user-defined meta:name="OVERHEIDop.versieInformatie"/>
  </office:meta>
</office:document-meta>
</file>