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ndijk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eindijk 306, 3079PM, aanbouwen van een serre aan de woning (tuinzijde) (aanvraagdatum 23-04-2025, dossiernummer OMV.25.04.003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8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ndijk 30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92</meta:user-defined>
    <meta:user-defined meta:name="OVERHEIDop.GmbID/DC.identifier">gmb-2025-215892</meta:user-defined>
    <meta:user-defined meta:name="OVERHEIDop.versieInformatie"/>
  </office:meta>
</office:document-meta>
</file>