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oornemen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nexis Netbeheer BV (hierna: Enexis) ten behoeve van de realisatie van een netstation. Het gaat om een gedeelte van een perceel (46 m2) gelegen aan de westzijde van de Melickervenweg te Herkenbosch. Het perceel is kadastraal bekend als Melick en Herkenbosch, Sectie A, nummer 5789.</text:p>
            <text:p text:style-name="al"/>
            <text:p text:style-name="al">
            <text:span text:style-name="nadrukondlijn">Enige serieuze gegadigde</text:span>
          </text:p>
            <text:p text:style-name="al"/>
            <text:p text:style-name="al">Naar het oordeel van de gemeente is Enexis de enige serieuze gegadigde die in aanmerking komt voor de hiervoor vermelde voorgenomen verkoop. Dit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nieuw verdeelstation is noodzakelijk voor een goede infrastructuur van de nutsvoorzieningen. Dit laatste is een publiek belang. Het betreffende perceel leent zich voor de aanleg van een netstation.</text:p>
            <text:p text:style-name="al"/>
            <text:p text:style-name="al">
            <text:span text:style-name="nadrukondlijn">Termijn</text:span>
          </text:p>
            <text:p text:style-name="al"/>
            <text:p text:style-name="al">Mocht u als belanghebbende bezwaar hebben tegen de verkoop dan dient u zich binnen 20 kalenderdagen na dagtekening van deze publicatie schriftelijk te melden bij de gemeente via jeroen.schreurs@roerdalen.nl onder vermelding van ‘Verkoop gemeentegrond Melickervenweg’. Daarbij dient gemotiveerd te worden waarom u als belanghebbende bezwaar heeft tegen de verkoop van de gemeentegrond aan Enexis. Voor meer informatie kunt u contact opnemen met Jeroen Schreurs via het eerder genoemde e-mailadres of via het algemene telefoonnummer van de gemeente 0475-53888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58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oornemen verkoop gemeentegrond</meta:user-defined>
    <meta:user-defined meta:name="DCTERMS.W3CDTF/DCTERMS.available">2025-05-19</meta:user-defined>
    <meta:user-defined meta:name="DCTERMS.W3CDTF/OVERHEIDop.jaargang">2025</meta:user-defined>
    <meta:user-defined meta:name="OVERHEIDop.publicationIssue">215888</meta:user-defined>
    <meta:user-defined meta:name="OVERHEIDop.GmbID/DC.identifier">gmb-2025-215888</meta:user-defined>
    <meta:user-defined meta:name="OVERHEIDop.versieInformatie"/>
  </office:meta>
</office:document-meta>
</file>