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denoord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ldenoord 45, 3079KG, handelen in strijd met het bestemmingsplan (auto parkeren in voortuin) (aanvraagdatum 25-04-2025, dossiernummer OMV.25.04.0036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88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8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Oldenoord 4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887</meta:user-defined>
    <meta:user-defined meta:name="OVERHEIDop.GmbID/DC.identifier">gmb-2025-215887</meta:user-defined>
    <meta:user-defined meta:name="OVERHEIDop.versieInformatie"/>
  </office:meta>
</office:document-meta>
</file>