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astanjeboom en een Amerikaanse eikaan Vaassenseweg 69, 8166AT Emst (12578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kastanjeboom en een Amerikaanse eik aan Vaassenseweg 69, 8166AT Emst.Datum besluit:  15-05-2025Zaaknummer:  125787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588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8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8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807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kastanjeboom en een Amerikaanse eikaan Vaassenseweg 69, 8166AT Emst (1257877)</meta:user-defined>
    <meta:user-defined meta:name="DCTERMS.W3CDTF/DCTERMS.available">2025-05-19</meta:user-defined>
    <meta:user-defined meta:name="DCTERMS.W3CDTF/OVERHEIDop.jaargang">2025</meta:user-defined>
    <meta:user-defined meta:name="OVERHEIDop.publicationIssue">215882</meta:user-defined>
    <meta:user-defined meta:name="OVERHEIDop.GmbID/DC.identifier">gmb-2025-215882</meta:user-defined>
    <meta:user-defined meta:name="OVERHEIDop.versieInformatie"/>
  </office:meta>
</office:document-meta>
</file>