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tijdelijk gebruik van de woning ten behoeve van kamerverhuur - Hoveniersweg 10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tijdelijk gebruik van de woning ten behoeve van kamerverhuur op het perceel Hoveniersweg 10, 3823 VL Amersfoort</text:span>
          </text:p>
            <text:p text:style-name="common-al">De Gemeente Amersfoort heeft op </text:p>
            <text:p text:style-name="common-al"/>
            <text:p text:style-name="common-al">15-05-2025</text:p>
            <text:p text:style-name="common-al"/>
            <text:p text:style-name="common-al">besloten de aanvraag voor een omgevingsvergunning voor het tijdelijk gebruik van de woning ten behoeve van kamerverhuur op het perceel Hoveniersweg 10, 3823 VL Amersfoort, met kenmerk CLZ-0002212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8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123</meta:user-defined>
    <dc:language>nl</dc:language>
    <meta:user-defined meta:name="OVERHEIDop.locatietype/OVERHEIDop.gebiedsmarkering">Punt</meta:user-defined>
    <meta:user-defined meta:name="DC.title">Kennisgeving buiten behandeling laten - tijdelijk gebruik van de woning ten behoeve van kamerverhuur - Hoveniersweg 10, 3823 VL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81</meta:user-defined>
    <meta:user-defined meta:name="OVERHEIDop.GmbID/DC.identifier">gmb-2025-215881</meta:user-defined>
    <meta:user-defined meta:name="OVERHEIDop.versieInformatie"/>
  </office:meta>
</office:document-meta>
</file>