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besluit maatwerkvoorschriften geluid, Seendweg 7 te Farm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besluit maatwerkvoorschriften geluid, Seendweg 7 te Farmsum</text:span>
          </text:p>
            <text:p text:style-name="common-al">Het college van burgemeester en wethouders van de gemeente Eemsdelta maakt bekend dat zij voor de volgende inrichting een besluit maatwerkvoorschriften op grond van het Activiteitenbesluit milieubeheer hebben vastgesteld: </text:p>
            <text:p text:style-name="common-al">Seendweg 7 te Farmsum, het opleggen van maatwerkvoorschriften in het kader van het Activiteitenbesluit milieubeheer met betrekking tot het vastleggen van de benodigde geluidsruimte (datum 10 januari 2025).</text:p>
            <text:p text:style-name="common-al">
            <text:span text:style-name="nadrukvet">Ter inzage</text:span>
          </text:p>
            <text:p text:style-name="common-al">Het besluit en de bijbehorende stukken liggen vanaf 23 januari 2025 ter inzage bij de gemeente Eemsdelta. Voor het inzien van de stukken kan een afspraak worden gemaakt via telefoonnummer 14 0596 of per e-mail gemeente@eemsdelta.nl.</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Eemsdelta.</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58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 besluit maatwerkvoorschriften geluid, Seendweg 7 te Farmsum</meta:user-defined>
    <meta:user-defined meta:name="OVERHEIDop.datumEindeReactietermijn">2025-03-06</meta:user-defined>
    <meta:user-defined meta:name="OVERHEIDop.TilID/OVERHEIDop.terinzageleggingOP">til-2025-1450</meta:user-defined>
    <meta:user-defined meta:name="DCTERMS.W3CDTF/DCTERMS.available">2025-01-22</meta:user-defined>
    <meta:user-defined meta:name="DCTERMS.W3CDTF/OVERHEIDop.jaargang">2025</meta:user-defined>
    <meta:user-defined meta:name="OVERHEIDop.publicationIssue">21588</meta:user-defined>
    <meta:user-defined meta:name="OVERHEIDop.GmbID/DC.identifier">gmb-2025-21588</meta:user-defined>
    <meta:user-defined meta:name="OVERHEIDop.versieInformatie"/>
  </office:meta>
</office:document-meta>
</file>