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37 1098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reclame uitingen aan de voorzijde van het gebouw</text:p>
            <text:p text:style-name="common-al">Zaakadres: Middenweg 237 1098AP Amsterdam</text:p>
            <text:p text:style-name="common-al">Datum ontvangst: 13-05-2025</text:p>
            <text:p text:style-name="common-al">Zaaknummer: Z2025-020832</text:p>
            <text:p text:style-name="common-al">DSO-nummer: 20250513026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87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32</meta:user-defined>
    <meta:user-defined meta:name="DCTERMS.abstract">het legaliseren van de reclame uitingen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237 1098AP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77</meta:user-defined>
    <meta:user-defined meta:name="OVERHEIDop.GmbID/DC.identifier">gmb-2025-215877</meta:user-defined>
    <meta:user-defined meta:name="OVERHEIDop.versieInformatie"/>
  </office:meta>
</office:document-meta>
</file>