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ruisstraat 7-2 1017RE Amsterdam, Leidsekruisstraat 7-3 1017RE Amsterdam, Leidsekruisstraat 9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g en de 1ste verdieping met bestemming daarvan tot restaurant en een woning en het realiseren van dakterrassen </text:p>
            <text:p text:style-name="common-al">Besluit: verleend</text:p>
            <text:p text:style-name="common-al">Besluit verzonden op: 13-05-2025</text:p>
            <text:p text:style-name="common-al">Zaakadres: Leidsekruisstraat 7-2 1017RE Amsterdam, Leidsekruisstraat 7-3 1017RE Amsterdam, Leidsekruisstraat 9 1017RE Amsterdam</text:p>
            <text:p text:style-name="common-al">Zaaknummer: Z2024-037768</text:p>
            <text:p text:style-name="common-al">DSO-nummer: 20241118013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776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87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68</meta:user-defined>
    <meta:user-defined meta:name="DCTERMS.abstract">veranderen en vergroten van de bg en de 1ste verdieping met bestemming daarvan tot restaurant en een woning en het realiseren van dakterrass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ruisstraat 7-2 1017RE Amsterdam, Leidsekruisstraat 7-3 1017RE Amsterdam, Leidsekruisstraat 9 1017RE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42995_07052025135904990|exb-2025-18373</meta:user-defined>
    <meta:user-defined meta:name="OVERHEIDop.externeBijlage">VTH_202503_GFO_ZAKEN_126242995_Samenvatting 006|exb-2025-18374</meta:user-defined>
    <meta:user-defined meta:name="OVERHEIDop.publicationIssue">215875</meta:user-defined>
    <meta:user-defined meta:name="OVERHEIDop.GmbID/DC.identifier">gmb-2025-215875</meta:user-defined>
    <meta:user-defined meta:name="OVERHEIDop.versieInformatie"/>
  </office:meta>
</office:document-meta>
</file>