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e gedogen voor het breken van puin op het perceel Brink 50,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hebben op 15 april 2025 een tijdelijke gedoogbeschikking afgegeven aan Frijlink Milieu voor het breken van puin op het perceel Brink 50, Ommen.</text:p>
            <text:p text:style-name="common-al">
            <text:span text:style-name="nadrukvet">Bezwaar indienen</text:span>
          </text:p>
            <text:p text:style-name="common-al">Als u het niet eens bent met dit besluit, kunt u een bezwaarschrift indienen bij de burgemeester of het college van burgemeester en wethouders van de gemeente Ommen, vanaf vandaag tot zes weken na publicatie. U kunt uw bezwaarschrift ook digitaal indienen via het digitale loket op <text:a xlink:href="https://eur06.safelinks.protection.outlook.com/?url=http%3A%2F%2Fwww.ommen.nl%2F&amp;data=05%7C02%7C%7Cbcf0a5bc01b04d0da6bc08dd914d815f%7Cca8a0daec93748899ef2bdb62380a14b%7C0%7C0%7C638826484255018914%7CUnknown%7CTWFpbGZsb3d8eyJFbXB0eU1hcGkiOnRydWUsIlYiOiIwLjAuMDAwMCIsIlAiOiJXaW4zMiIsIkFOIjoiTWFpbCIsIldUIjoyfQ%3D%3D%7C0%7C%7C%7C&amp;sdata=%2BMkle9Zap8U8%2BSF3dj4zJD5qIqM2I2Vq8witq43%2FPp0%3D&amp;reserved=0" xlink:type="simple">www.ommen.nl</text:a>. U hebt hiervoor wel een DigiD nodig. Het bezwaarschrift moet zijn ondertekend en moet tenminste bevatten de naam en het adres van de indiener, de dagtekening, een aanduiding van het besluit waartegen het bezwaar zich richt en de gronden (motivering) van het bezwaar. </text:p>
            <text:p text:style-name="common-al">Daarnaast kan er – onder voorwaarden dat een bezwaarschrift bij burgemeester en wethouders wordt ingediend – in spoedeisende gevallen een voorlopige voorziening worden gevraagd bij de voorzieningenrechter van de Rechtbank te Zwoll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58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Het tijdelijke gedogen voor het breken van puin op het perceel Brink 50, Ommen</meta:user-defined>
    <meta:user-defined meta:name="DCTERMS.W3CDTF/DCTERMS.available">2025-05-21</meta:user-defined>
    <meta:user-defined meta:name="DCTERMS.W3CDTF/OVERHEIDop.jaargang">2025</meta:user-defined>
    <meta:user-defined meta:name="OVERHEIDop.publicationIssue">215873</meta:user-defined>
    <meta:user-defined meta:name="OVERHEIDop.GmbID/DC.identifier">gmb-2025-215873</meta:user-defined>
    <meta:user-defined meta:name="OVERHEIDop.versieInformatie"/>
  </office:meta>
</office:document-meta>
</file>