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anderen van de bedrijfsbestemming naar wonen, Ooldselaan 14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deze Omgevingsvergunning bekend gemaakt aan de aanvrager van de vergunning:</text:p>
            <text:p text:style-name="common-al">Ooldselaan 14, 7245PR Laren, het veranderen van de bedrijfsbestemming naar wonen, Z2025-00522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87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22</meta:user-defined>
    <meta:user-defined meta:name="DCTERMS.abstract">Z2025-00522 Ooldselaan 14, 7245PR Laren</meta:user-defined>
    <dc:language>nl</dc:language>
    <meta:user-defined meta:name="DC.title">Bekendgemaakte Omgevingsvergunning met Buitenplanse OmgevingsPlan Activiteit (BOPA) voor het veranderen van de bedrijfsbestemming naar wonen, Ooldselaan 14, 7245PR Laren</meta:user-defined>
    <meta:user-defined meta:name="OVERHEIDop.locatietype/OVERHEIDop.gebiedsmarkering">GeometrieRef</meta:user-defined>
    <meta:user-defined meta:name="DCTERMS.W3CDTF/DCTERMS.available">2025-05-28</meta:user-defined>
    <meta:user-defined meta:name="DCTERMS.W3CDTF/OVERHEIDop.jaargang">2025</meta:user-defined>
    <meta:user-defined meta:name="OVERHEIDop.externeBijlage">Afwijkvergunning|exb-2025-18370</meta:user-defined>
    <meta:user-defined meta:name="OVERHEIDop.publicationIssue">215871</meta:user-defined>
    <meta:user-defined meta:name="OVERHEIDop.GmbID/DC.identifier">gmb-2025-215871</meta:user-defined>
    <meta:user-defined meta:name="OVERHEIDop.versieInformatie"/>
  </office:meta>
</office:document-meta>
</file>