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schuur met carport (wijzigingsaanvraag op Z2024-00001033) op de locatie Oude Wezeveldseweg 16B, 7391P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anuari 2025</text:p>
            <text:p text:style-name="common-al">Kenmerk: Z2025-0000007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58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5</meta:user-defined>
    <meta:user-defined meta:name="DCTERMS.abstract">Oude Wezeveldseweg 16B, 7391PA Twello</meta:user-defined>
    <dc:language>nl</dc:language>
    <meta:user-defined meta:name="OVERHEIDop.locatietype/OVERHEIDop.gebiedsmarkering">Vlak</meta:user-defined>
    <meta:user-defined meta:name="DC.title">Aanvraag omgevingsvergunning voor het realiseren van een schuur met carport (wijzigingsaanvraag op Z2024-00001033) op de locatie Oude Wezeveldseweg 16B, 7391PA Twello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587</meta:user-defined>
    <meta:user-defined meta:name="OVERHEIDop.GmbID/DC.identifier">gmb-2025-21587</meta:user-defined>
    <meta:user-defined meta:name="OVERHEIDop.versieInformatie"/>
  </office:meta>
</office:document-meta>
</file>