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 voor Ontheffing art.35 -Kermis Stolwijk - 9-6-2025 op de locatie Wijdstraat 4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4-05-2025 een besluit genomen op de aanvraag met zaaknummer 19311567553  voor Ontheffing art.35 -Kermis Stolwijk - 9-6-2025 op de locatie Wijdstraat 4 Stolwij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586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86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86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567553</meta:user-defined>
    <dc:language>nl</dc:language>
    <meta:user-defined meta:name="OVERHEIDop.locatietype/OVERHEIDop.gebiedsmarkering">Vlak</meta:user-defined>
    <meta:user-defined meta:name="DC.title">Kennisgeving besluit op aanvraag - voor Ontheffing art.35 -Kermis Stolwijk - 9-6-2025 op de locatie Wijdstraat 4 Stolwijk</meta:user-defined>
    <meta:user-defined meta:name="DCTERMS.W3CDTF/DCTERMS.available">2025-05-19</meta:user-defined>
    <meta:user-defined meta:name="DCTERMS.W3CDTF/OVERHEIDop.jaargang">2025</meta:user-defined>
    <meta:user-defined meta:name="OVERHEIDop.publicationIssue">215868</meta:user-defined>
    <meta:user-defined meta:name="OVERHEIDop.GmbID/DC.identifier">gmb-2025-215868</meta:user-defined>
    <meta:user-defined meta:name="OVERHEIDop.versieInformatie"/>
  </office:meta>
</office:document-meta>
</file>