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Pelikaan 13, 3435XC Nieuwegein, Z2025-0000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Pelikaan 13, 3435XC Nieuwegein</text:p>
            <text:p text:style-name="common-al"/>
            <text:p text:style-name="common-al">
            <text:span text:style-name="nadrukcur">Ontvangen op: </text:span>12 mei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10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86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6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6</meta:user-defined>
    <meta:user-defined meta:name="DCTERMS.abstract">Betreft: Aanvraag op locatie Pelikaan 13, 3435XC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plaatsen van een dakkapel aan de achterzijde van de woning, Pelikaan 13, 3435XC Nieuwegein, Z2025-00001076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65</meta:user-defined>
    <meta:user-defined meta:name="OVERHEIDop.GmbID/DC.identifier">gmb-2025-215865</meta:user-defined>
    <meta:user-defined meta:name="OVERHEIDop.versieInformatie"/>
  </office:meta>
</office:document-meta>
</file>