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nder, Uelserweg 111: verbouwen, uitbreiden en verduurzamen (bedrijfs)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, Uelserweg 111</text:p>
            <text:p text:style-name="common-al">
            <text:span text:style-name="nadrukvet">Project:</text:span> het verbouwen, uitbreiden en verduurzamen van een (bedrijfs)woning</text:p>
            <text:p text:style-name="common-al">
            <text:span text:style-name="nadrukvet">Verzonden: </text:span>08 me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585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5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5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723</meta:user-defined>
    <meta:user-defined meta:name="DCTERMS.abstract">het verbouwen, uitbreiden en verduurzam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Mander, Uelserweg 111: verbouwen, uitbreiden en verduurzamen (bedrijfs)wo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5853</meta:user-defined>
    <meta:user-defined meta:name="OVERHEIDop.GmbID/DC.identifier">gmb-2025-215853</meta:user-defined>
    <meta:user-defined meta:name="OVERHEIDop.versieInformatie"/>
  </office:meta>
</office:document-meta>
</file>