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besluit omgevingsvergunning – Slagkampweg 4 5247 NH Rosm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een omgevingsvergunning verlenen </text:p>
            <text:p text:style-name="common-al">Voor: het wijzigen van huisvestingssystemen bij een bestaande melkrundveehouderij</text:p>
            <text:p text:style-name="common-al">Locatie:  Slagkampweg 4 5247 NH Rosmalen</text:p>
            <text:p text:style-name="common-al">DSO-kenmerk: 2024062400217</text:p>
            <text:p text:style-name="common-al">Zaaknummer:    Z/226405</text:p>
            <text:p text:style-name="common-al">Verzenddatum besluit:  15 mei 2025</text:p>
            <text:p text:style-name="common-al">Datum terinzagelegging: 19 mei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Hertogenbosch</text:p>
            <text:p text:style-name="common-al">Postbus 12345</text:p>
            <text:p text:style-name="common-al">5200 GZ ‘s-Hertogenbosch</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8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405</meta:user-defined>
    <dc:language>nl</dc:language>
    <meta:user-defined meta:name="OVERHEIDop.locatietype/OVERHEIDop.gebiedsmarkering">Adres</meta:user-defined>
    <meta:user-defined meta:name="DC.title">Gemeente 's-Hertogenbosch– besluit omgevingsvergunning – Slagkampweg 4 5247 NH Rosmalen</meta:user-defined>
    <meta:user-defined meta:name="DCTERMS.W3CDTF/DCTERMS.available">2025-05-19</meta:user-defined>
    <meta:user-defined meta:name="DCTERMS.W3CDTF/OVERHEIDop.jaargang">2025</meta:user-defined>
    <meta:user-defined meta:name="OVERHEIDop.publicationIssue">215851</meta:user-defined>
    <meta:user-defined meta:name="OVERHEIDop.GmbID/DC.identifier">gmb-2025-215851</meta:user-defined>
    <meta:user-defined meta:name="OVERHEIDop.versieInformatie"/>
  </office:meta>
</office:document-meta>
</file>