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(bouw)container - de Grouw 20, 9351 LP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5 een besluit genomen op de aanvraag met zaaknummer 2025011729 voor het tijdelijk plaatsen van een (bouw)container van 2 t/m 16 juni 2025 op locatie de Grouw 20, 9351 LP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8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729</meta:user-defined>
    <dc:language>nl</dc:language>
    <meta:user-defined meta:name="OVERHEIDop.locatietype/OVERHEIDop.gebiedsmarkering">Punt</meta:user-defined>
    <meta:user-defined meta:name="DC.title">Besluit op aanvraag: Vergunning APV - Het tijdelijk plaatsen van een (bouw)container - de Grouw 20, 9351 LP Le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45</meta:user-defined>
    <meta:user-defined meta:name="OVERHEIDop.GmbID/DC.identifier">gmb-2025-215845</meta:user-defined>
    <meta:user-defined meta:name="OVERHEIDop.versieInformatie"/>
  </office:meta>
</office:document-meta>
</file>