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noeming nieuw lid adviescommissie en ontslag lid adviescommissie koloniaal en slavernijverl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toelichting</text:span>
          </text:p>
            <text:p text:style-name="al"/>
            <text:p text:style-name="al">In het Reglement adviescommissie koloniaal en slavernijverleden (RIS313563) wordt in artikel 3 de samenstelling, de aftreding en de benoeming van de commissieleden geregeld. Het lid van de commissie, Yerrel Haimé is vroegtijdig afgetreden. </text:p>
            <text:p text:style-name="al">De commissie is een afspiegeling van de gemeenschappen die bekend staan als nazaten van het koloniale en slavernijverleden. Er ontbrak vertegenwoordiging van mensen uit Caribisch Nederland. </text:p>
            <text:p text:style-name="al">Voor dit expertisegebied werd, volgens artikel 3 eerste en zesde lid van het reglement, een nieuw lid geworven. </text:p>
            <text:p text:style-name="al"/>
            <text:p text:style-name="al">Het nieuwe voorgestelde lid, Glenpherd Martinus (27 jaar) is onderzoeker, conservator en archivaris met wortels in Curaçao. Met een academische achtergrond in de geestes- en sociale wetenschappen richt hij zich in het bijzonder op antropologie, postkoloniale studies en visuele cultuur. Zijn werk bevindt zich op het snijvlak van erfgoed, identiteit en representatie, met bijzondere aandacht voor de doorwerking van koloniale structuren in het heden. Als programmamanager bij ECHO, werkte hij mee aan de uitvoering van het nationale werkprogramma tegen stagediscriminatie. Bij De Haagse Hogeschool deed hij onderzoek naar de ervaringen van Caribische studenten in het hoger onderwijs en droeg hij bij aan beleidsontwikkeling rond inclusief onderwijs. Hij was als conservator verbonden aan het Nederlands Instituut voor Beeld &amp; Geluid, waar hij onderzoek verrichtte naar de representatie van LHBTQIA+-gemeenschappen in het audiovisuele archief. In al zijn werk benadrukt hij intersectionele en kritische benaderingen om gemarginaliseerde perspectieven zichtbaar te maken. Zijn bezieling als lid van de Adviescommissie ligt in het creëren van meerstemmige herdenkingsculturen die recht doen aan de doorwerking van het koloniaal en slavernijverleden in het heden en streeft naar een toekomst waarin culturele dialoog, herinnering en rechtvaardigheid hand in hand gaan. Glenpherd Martinus wil bijdragen aan betekenisvolle culturele uitwisselingen die dominante narratieven bevragen en nieuwe vormen van kennisproductie mogelijk maken.</text:p>
            <text:p text:style-name="al"/>
            <text:p text:style-name="al">Het college van burgemeester en wethouders van Den Haag,</text:p>
            <text:p text:style-name="al"/>
            <text:p text:style-name="al">overwegende dat:</text:p>
            <text:p text:style-name="al"/>
            <text:list text:style-name="id1-3-2-2-1-14">
              <text:list-item text:style-override="id1-3-2-2-1-14-1">
                <text:number>-</text:number>
                <text:p text:style-name="al">volgens artikel 2 van het Reglement adviescommissie koloniaal en slavernijverleden, de adviescommissie de taak heeft het college te adviseren bij besluitvorming op het te ontwikkelen beleid op het gebied van het koloniaal en slavernijverleden en de evaluatie van dit beleid;</text:p>
              </text:list-item>
            </text:list>
            <text:list text:style-name="id1-3-2-2-1-15">
              <text:list-item text:style-override="id1-3-2-2-1-15-1">
                <text:number>-</text:number>
                <text:p text:style-name="al">volgens artikel 3.7 van het Reglement adviescommissie koloniaal en slavernijverleden een termijn van aanstelling van leden wordt aangehouden van vier jaar, met de mogelijkheid deze termijn éénmaal te verlengen;</text:p>
              </text:list-item>
            </text:list>
            <text:p text:style-name="al"/>
            <text:p text:style-name="al">besluit: </text:p>
            <text:p text:style-name="al"/>
            <text:list text:style-name="id1-3-2-2-1-19">
              <text:list-item text:style-override="id1-3-2-2-1-19-1">
                <text:number>I.</text:number>
                <text:p text:style-name="al">Yerrel Haimé met ingang van 6 mei 2025 met dank voor zijn inzet te ontslaan wegens het terugtreden als lid van de Adviescommissie koloniaal en slavernijverleden op 10 juli 2024;</text:p>
              </text:list-item>
            </text:list>
            <text:p text:style-name="al"/>
            <text:list text:style-name="id1-3-2-2-1-21">
              <text:list-item text:style-override="id1-3-2-2-1-21-1">
                <text:number>II.</text:number>
                <text:p text:style-name="al">Glenpherd Martinus met ingang van 6 mei 2025 voor de duur van 4 jaar te benoemen tot lid van de Adviescommissie koloniaal en slavernijverleden.</text:p>
              </text:list-item>
            </text:list>
            <text:p text:style-name="al"/>
            <text:p text:style-name="al">Den Haag, 13 mei 2025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83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3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3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op.referentienummer">RIS322114  OCW/10886313</meta:user-defined>
    <dc:language>nl</dc:language>
    <meta:user-defined meta:name="OVERHEIDop.locatietype/OVERHEIDop.gebiedsmarkering">Woonplaats</meta:user-defined>
    <meta:user-defined meta:name="DC.title">Benoeming nieuw lid adviescommissie en ontslag lid adviescommissie koloniaal en slavernijverleden</meta:user-defined>
    <meta:user-defined meta:name="DCTERMS.W3CDTF/DCTERMS.available">2025-05-19</meta:user-defined>
    <meta:user-defined meta:name="DCTERMS.W3CDTF/OVERHEIDop.jaargang">2025</meta:user-defined>
    <meta:user-defined meta:name="OVERHEIDop.publicationIssue">215836</meta:user-defined>
    <meta:user-defined meta:name="OVERHEIDop.GmbID/DC.identifier">gmb-2025-215836</meta:user-defined>
    <meta:user-defined meta:name="OVERHEIDop.versieInformatie"/>
  </office:meta>
</office:document-meta>
</file>